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Times New Roman'"/>
    <style:font-face style:name="Nimbus Sans L" svg:font-family="'Nimbus Sans L', Arial"/>
    <style:font-face style:name="Times New Roman" svg:font-family="'Times New Roman'"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Normal_20__28_Web_29_">
      <style:paragraph-properties fo:margin-left="0cm" fo:margin-right="0cm" fo:margin-top="0cm" fo:margin-bottom="0cm" fo:text-indent="0.3cm" style:auto-text-indent="false"/>
    </style:style>
    <style:style style:name="P2" style:family="paragraph" style:parent-style-name="Normal_20__28_Web_29_">
      <style:paragraph-properties fo:margin-left="0cm" fo:margin-right="0cm" fo:margin-top="0cm" fo:margin-bottom="0cm" fo:text-align="justify" style:justify-single-word="false" fo:text-indent="0.3cm" style:auto-text-indent="false"/>
    </style:style>
    <style:style style:name="P3" style:family="paragraph" style:parent-style-name="Normal_20__28_Web_29_">
      <style:paragraph-properties fo:margin-left="0cm" fo:margin-right="0cm" fo:margin-top="0cm" fo:margin-bottom="0cm" fo:text-align="justify" style:justify-single-word="false" fo:text-indent="0.3cm" style:auto-text-indent="false"/>
      <style:text-properties fo:language="bg" fo:country="BG"/>
    </style:style>
    <style:style style:name="P4" style:family="paragraph" style:parent-style-name="Normal_20__28_Web_29_">
      <style:paragraph-properties fo:margin-left="0cm" fo:margin-right="0cm" fo:margin-top="0cm" fo:margin-bottom="0cm" fo:text-align="justify" style:justify-single-word="false" fo:text-indent="0.3cm" style:auto-text-indent="false"/>
      <style:text-properties fo:font-size="11pt" fo:language="bg" fo:country="BG" fo:background-color="#ffffff" style:font-size-asian="11pt" style:font-size-complex="11pt"/>
    </style:style>
    <style:style style:name="P5" style:family="paragraph" style:parent-style-name="Normal_20__28_Web_29_">
      <style:paragraph-properties fo:margin-left="0cm" fo:margin-right="0cm" fo:margin-top="0cm" fo:margin-bottom="0cm" fo:text-align="justify" style:justify-single-word="false" fo:text-indent="0.3cm" style:auto-text-indent="false"/>
    </style:style>
    <style:style style:name="P6" style:family="paragraph" style:parent-style-name="Normal_20__28_Web_29_">
      <style:paragraph-properties fo:margin-left="0cm" fo:margin-right="0cm" fo:margin-top="0cm" fo:margin-bottom="0cm" fo:text-align="justify" style:justify-single-word="false" fo:text-indent="0cm" style:auto-text-indent="false"/>
    </style:style>
    <style:style style:name="P7" style:family="paragraph" style:parent-style-name="Normal_20__28_Web_29_">
      <style:paragraph-properties fo:margin-left="0cm" fo:margin-right="0cm" fo:margin-top="0cm" fo:margin-bottom="0cm" fo:text-align="center" style:justify-single-word="false" fo:text-indent="0cm" style:auto-text-indent="false"/>
    </style:style>
    <style:style style:name="P8" style:family="paragraph" style:parent-style-name="Normal_20__28_Web_29_" style:master-page-name="Standard">
      <style:paragraph-properties fo:margin-left="0cm" fo:margin-right="0cm" fo:margin-top="0cm" fo:margin-bottom="0cm" fo:text-align="center" style:justify-single-word="false" fo:text-indent="0cm" style:auto-text-indent="false" style:page-number="auto"/>
    </style:style>
    <style:style style:name="T1" style:family="text">
      <style:text-properties fo:color="#333399" fo:font-size="11pt" fo:language="bg" fo:country="BG" style:font-size-asian="11pt" style:font-size-complex="11pt" style:font-weight-complex="bold"/>
    </style:style>
    <style:style style:name="T2" style:family="text">
      <style:text-properties fo:color="#333399" fo:font-size="11pt" fo:language="bg" fo:country="BG" fo:background-color="#ffffff" style:font-size-asian="11pt" style:font-size-complex="11pt" style:font-weight-complex="bold"/>
    </style:style>
    <style:style style:name="T3" style:family="text">
      <style:text-properties fo:color="#ff0000" fo:font-size="11pt" fo:language="bg" fo:country="BG" fo:background-color="#ffffff" style:font-size-asian="11pt" style:font-size-complex="11pt"/>
    </style:style>
    <style:style style:name="T4" style:family="text">
      <style:text-properties style:use-window-font-color="true" fo:font-size="14pt" fo:language="bg" fo:country="BG" fo:font-weight="bold" fo:background-color="#ffffff" style:font-size-asian="14pt" style:font-weight-asian="bold" style:font-size-complex="14pt" style:font-weight-complex="bold"/>
    </style:style>
    <style:style style:name="T5" style:family="text">
      <style:text-properties style:use-window-font-color="true" fo:font-size="11pt" fo:language="bg" fo:country="BG" fo:font-weight="bold" fo:background-color="#ffffff" style:font-size-asian="11pt" style:font-weight-asian="bold" style:font-size-complex="11pt" style:font-weight-complex="bold"/>
    </style:style>
    <style:style style:name="T6" style:family="text">
      <style:text-properties style:use-window-font-color="true" fo:font-size="11pt" fo:language="bg" fo:country="BG" fo:font-weight="normal" fo:background-color="#ffffff" style:font-size-asian="11pt" style:font-weight-asian="normal" style:font-size-complex="11pt" style:font-weight-complex="normal"/>
    </style:style>
    <style:style style:name="T7" style:family="text">
      <style:text-properties style:use-window-font-color="true" style:font-name="Verdana" fo:font-size="11pt" fo:language="bg" fo:country="BG" fo:background-color="#ffffff" style:font-size-asian="11pt" style:font-size-complex="11pt" style:font-weight-complex="bold"/>
    </style:style>
    <style:style style:name="T8" style:family="text">
      <style:text-properties style:use-window-font-color="true" style:font-name="Verdana" fo:font-size="11pt" fo:language="bg" fo:country="BG" fo:background-color="#ffffff" style:font-size-asian="11pt" style:font-size-complex="11pt" style:font-style-complex="italic" style:font-weight-complex="bold"/>
    </style:style>
    <style:style style:name="T9" style:family="text">
      <style:text-properties style:use-window-font-color="true" style:font-name="Verdana" fo:font-size="11pt" fo:language="bg" fo:country="BG" fo:font-style="italic" fo:background-color="#ffffff" style:font-size-asian="11pt" style:font-style-asian="italic" style:font-size-complex="11pt" style:font-style-complex="italic" style:font-weight-complex="bold"/>
    </style:style>
    <style:style style:name="T10" style:family="text">
      <style:text-properties style:use-window-font-color="true" style:font-name="Verdana" fo:font-size="11pt" fo:language="bg" fo:country="BG" fo:background-color="transparent" style:font-size-asian="11pt" style:font-size-complex="11pt" style:font-weight-complex="bold"/>
    </style:style>
    <style:style style:name="T11" style:family="text">
      <style:text-properties style:use-window-font-color="true" style:font-name="Verdana" fo:font-size="11pt" fo:language="bg" fo:country="BG" style:font-size-asian="11pt" style:font-size-complex="11pt" style:font-weight-complex="bold"/>
    </style:style>
    <style:style style:name="T12" style:family="text">
      <style:text-properties style:use-window-font-color="true" style:font-name="Verdana" fo:font-size="11pt" fo:language="bg" fo:country="BG" fo:font-weight="normal" fo:background-color="#ffffff" style:font-size-asian="11pt" style:font-weight-asian="normal" style:font-size-complex="11pt" style:font-weight-complex="normal"/>
    </style:style>
    <style:style style:name="T13" style:family="text">
      <style:text-properties style:use-window-font-color="true" style:font-name="Verdana" fo:font-size="11pt" fo:language="bg" fo:country="BG" fo:font-style="normal" style:font-size-asian="11pt" style:font-style-asian="normal" style:font-size-complex="11pt" style:font-style-complex="normal" style:font-weight-complex="bold"/>
    </style:style>
    <style:style style:name="T14" style:family="text">
      <style:text-properties style:use-window-font-color="true" style:font-name="Verdana" fo:font-size="11pt" fo:language="bg" fo:country="BG" fo:font-style="normal" fo:background-color="#ffffff" style:font-size-asian="11pt" style:font-style-asian="normal" style:font-size-complex="11pt" style:font-style-complex="normal" style:font-weight-complex="bold"/>
    </style:style>
    <style:style style:name="T15" style:family="text">
      <style:text-properties fo:font-size="11pt" fo:language="bg" fo:country="BG" fo:background-color="#ffffff" style:font-size-asian="11pt" style:font-size-complex="11pt"/>
    </style:style>
    <style:style style:name="T16" style:family="text">
      <style:text-properties fo:font-size="11pt" fo:language="bg" fo:country="BG" fo:background-color="#ffffff" style:font-size-asian="11pt" style:font-size-complex="11pt" style:font-style-complex="italic"/>
    </style:style>
    <style:style style:name="T17" style:family="text">
      <style:text-properties fo:font-size="11pt" fo:language="bg" fo:country="BG" fo:background-color="#ffffff" style:font-size-asian="11pt" style:font-size-complex="11pt" style:font-style-complex="italic" style:font-weight-complex="bold"/>
    </style:style>
    <style:style style:name="T18" style:family="text">
      <style:text-properties fo:font-size="11pt" fo:language="bg" fo:country="BG" fo:background-color="#ffffff" style:font-size-asian="11pt" style:font-size-complex="11pt" style:font-weight-complex="bold"/>
    </style:style>
    <style:style style:name="T19" style:family="text">
      <style:text-properties fo:font-size="11pt" fo:language="bg" fo:country="BG" fo:font-weight="bold" fo:background-color="#ffffff" style:font-size-asian="11pt" style:font-weight-asian="bold" style:font-size-complex="11pt"/>
    </style:style>
    <style:style style:name="T20" style:family="text">
      <style:text-properties fo:font-size="11pt" fo:language="bg" fo:country="BG" fo:font-weight="bold" fo:background-color="#ffffff" style:font-size-asian="11pt" style:font-weight-asian="bold" style:font-size-complex="11pt" style:font-weight-complex="bold"/>
    </style:style>
    <style:style style:name="T21" style:family="text">
      <style:text-properties fo:font-size="11pt" fo:language="bg" fo:country="BG" fo:font-weight="bold" style:font-size-asian="11pt" style:font-weight-asian="bold" style:font-size-complex="11pt"/>
    </style:style>
    <style:style style:name="T22" style:family="text">
      <style:text-properties fo:font-size="11pt" fo:language="bg" fo:country="BG" fo:font-style="italic" fo:background-color="#ffffff" style:font-size-asian="11pt" style:font-style-asian="italic" style:font-size-complex="11pt"/>
    </style:style>
    <style:style style:name="T23" style:family="text">
      <style:text-properties fo:font-size="11pt" fo:language="bg" fo:country="BG" fo:font-style="italic" fo:background-color="#ffffff" style:font-size-asian="11pt" style:font-style-asian="italic" style:font-size-complex="11pt" style:font-weight-complex="bold"/>
    </style:style>
    <style:style style:name="T24" style:family="text">
      <style:text-properties fo:font-size="11pt" fo:language="bg" fo:country="BG" fo:font-style="italic" fo:background-color="#ffffff" style:font-size-asian="11pt" style:font-style-asian="italic" style:font-size-complex="11pt" style:font-style-complex="italic"/>
    </style:style>
    <style:style style:name="T25" style:family="text">
      <style:text-properties fo:font-size="11pt" fo:language="bg" fo:country="BG" fo:font-style="italic" fo:background-color="#ffffff" style:font-size-asian="11pt" style:font-style-asian="italic" style:font-size-complex="11pt" style:font-style-complex="italic" style:font-weight-complex="bold"/>
    </style:style>
    <style:style style:name="T26" style:family="text">
      <style:text-properties fo:font-size="11pt" fo:language="bg" fo:country="BG" fo:font-style="italic" style:font-size-asian="11pt" style:font-style-asian="italic" style:font-size-complex="11pt"/>
    </style:style>
    <style:style style:name="T27" style:family="text">
      <style:text-properties fo:font-size="11pt" fo:language="bg" fo:country="BG" fo:font-style="italic" style:font-size-asian="11pt" style:font-style-asian="italic" style:font-size-complex="11pt" style:font-style-complex="italic"/>
    </style:style>
    <style:style style:name="T28" style:family="text">
      <style:text-properties fo:font-size="11pt" fo:language="bg" fo:country="BG" fo:font-style="italic" fo:font-weight="normal" style:font-size-asian="11pt" style:font-style-asian="italic" style:font-weight-asian="normal" style:font-size-complex="11pt"/>
    </style:style>
    <style:style style:name="T29" style:family="text">
      <style:text-properties fo:font-size="11pt" fo:language="bg" fo:country="BG" fo:font-style="italic" fo:font-weight="normal" style:font-size-asian="11pt" style:font-style-asian="italic" style:font-weight-asian="normal" style:font-size-complex="11pt" style:font-style-complex="italic"/>
    </style:style>
    <style:style style:name="T30" style:family="text">
      <style:text-properties fo:font-size="11pt" fo:language="bg" fo:country="BG" fo:font-style="italic" fo:font-weight="normal" style:font-size-asian="11pt" style:font-style-asian="italic" style:font-weight-asian="normal" style:font-size-complex="11pt" style:font-style-complex="italic" style:font-weight-complex="normal"/>
    </style:style>
    <style:style style:name="T31" style:family="text">
      <style:text-properties fo:font-size="11pt" fo:language="bg" fo:country="BG" fo:font-style="italic" fo:font-weight="bold" fo:background-color="#ffffff" style:font-size-asian="11pt" style:font-style-asian="italic" style:font-weight-asian="bold" style:font-size-complex="11pt"/>
    </style:style>
    <style:style style:name="T32" style:family="text">
      <style:text-properties fo:font-size="11pt" fo:language="bg" fo:country="BG" fo:font-style="italic" fo:font-weight="bold" fo:background-color="#ffffff" style:font-size-asian="11pt" style:font-style-asian="italic" style:font-weight-asian="bold" style:font-size-complex="11pt" style:font-style-complex="italic" style:font-weight-complex="bold"/>
    </style:style>
    <style:style style:name="T33" style:family="text">
      <style:text-properties fo:font-size="11pt" fo:language="bg" fo:country="BG" fo:font-style="italic" fo:font-weight="bold" fo:background-color="#ffffff" style:font-size-asian="11pt" style:font-style-asian="italic" style:font-weight-asian="bold" style:font-size-complex="11pt" style:font-weight-complex="bold"/>
    </style:style>
    <style:style style:name="T34" style:family="text">
      <style:text-properties fo:font-size="11pt" fo:language="bg" fo:country="BG" fo:font-style="italic" fo:font-weight="bold" style:font-size-asian="11pt" style:font-style-asian="italic" style:font-weight-asian="bold" style:font-size-complex="11pt"/>
    </style:style>
    <style:style style:name="T35" style:family="text">
      <style:text-properties fo:font-size="11pt" fo:language="bg" fo:country="BG" fo:font-style="italic" fo:font-weight="bold" style:font-size-asian="11pt" style:font-style-asian="italic" style:font-weight-asian="bold" style:font-size-complex="11pt" style:font-style-complex="italic" style:font-weight-complex="bold"/>
    </style:style>
    <style:style style:name="T36" style:family="text">
      <style:text-properties fo:font-size="11pt" fo:language="bg" fo:country="BG" style:font-size-asian="11pt" style:font-size-complex="11pt"/>
    </style:style>
    <style:style style:name="T37" style:family="text">
      <style:text-properties fo:font-size="11pt" fo:language="bg" fo:country="BG" style:font-size-asian="11pt" style:font-size-complex="11pt" style:font-style-complex="italic" style:font-weight-complex="bold"/>
    </style:style>
    <style:style style:name="T38" style:family="text">
      <style:text-properties fo:font-size="11pt" fo:language="bg" fo:country="BG" style:font-size-asian="11pt" style:font-size-complex="11pt" style:font-weight-complex="bold"/>
    </style:style>
    <style:style style:name="T39" style:family="text">
      <style:text-properties fo:font-size="11pt" fo:language="bg" fo:country="BG" fo:font-weight="normal" style:font-size-asian="11pt" style:font-weight-asian="normal" style:font-size-complex="11pt"/>
    </style:style>
    <style:style style:name="T40" style:family="text">
      <style:text-properties fo:font-size="11pt" fo:language="bg" fo:country="BG" fo:font-weight="normal" style:font-size-asian="11pt" style:font-weight-asian="normal" style:font-size-complex="11pt" style:font-style-complex="italic"/>
    </style:style>
    <style:style style:name="T41" style:family="text">
      <style:text-properties fo:font-size="11pt" fo:language="bg" fo:country="BG" fo:font-style="normal" fo:font-weight="bold" style:font-size-asian="11pt" style:font-style-asian="normal" style:font-weight-asian="bold" style:font-size-complex="11pt"/>
    </style:style>
    <style:style style:name="T42" style:family="text">
      <style:text-properties fo:font-size="11pt" fo:language="bg" fo:country="BG" fo:font-style="normal" style:font-size-asian="11pt" style:font-style-asian="normal" style:font-size-complex="11pt" style:font-weight-complex="bold"/>
    </style:style>
    <style:style style:name="T43" style:family="text">
      <style:text-properties fo:font-size="11pt" fo:language="bg" fo:country="BG" fo:font-style="normal" style:font-size-asian="11pt" style:font-style-asian="normal" style:font-size-complex="11pt" style:font-style-complex="normal"/>
    </style:style>
    <style:style style:name="T44" style:family="text">
      <style:text-properties fo:font-size="11pt" fo:language="bg" fo:country="BG" fo:font-style="normal" style:font-size-asian="11pt" style:font-style-asian="normal" style:font-size-complex="11pt" style:font-style-complex="normal" style:font-weight-complex="bold"/>
    </style:style>
    <style:style style:name="T45" style:family="text">
      <style:text-properties fo:font-size="11pt" fo:language="bg" fo:country="BG" fo:font-style="normal" fo:background-color="#ffffff" style:font-size-asian="11pt" style:font-style-asian="normal" style:font-size-complex="11pt" style:font-style-complex="normal"/>
    </style:style>
    <style:style style:name="T46" style:family="text">
      <style:text-properties fo:font-size="11pt" fo:language="bg" fo:country="BG" fo:font-style="normal" fo:background-color="#ffffff" style:font-size-asian="11pt" style:font-style-asian="normal" style:font-size-complex="11pt" style:font-style-complex="normal" style:font-weight-complex="bold"/>
    </style:style>
    <style:style style:name="T47" style:family="text">
      <style:text-properties fo:font-size="11pt" fo:font-style="italic" fo:background-color="#ffffff" style:font-size-asian="11pt" style:font-style-asian="italic"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long_5f_text"><text:span text:style-name="T4">Питър С. Бийгъл говори за редакторите с Конър Кокран</text:span></text:span></text:p>
      <text:p text:style-name="P7"><text:span text:style-name="long_5f_text"><text:span text:style-name="T4">(приятел, ежедневно изпитание и настоящ главен редактор) </text:span></text:span><text:span text:style-name="T5"><text:line-break/></text:span><text:span text:style-name="T6">м</text:span><text:span text:style-name="long_5f_text"><text:span text:style-name="T6">арт 2009 </text:span></text:span></text:p>
      <text:p text:style-name="P4"/>
      <text:p text:style-name="P4"/>
      <text:p text:style-name="P2"><text:span text:style-name="T15">Представяме ви</text:span><text:span text:style-name="long_5f_text"><text:span text:style-name="T15"> разговор между Питър С. Бийгъл и Конър Кокран, който се проведе в Хилдегард Силвърстоун Мемориал – част от читалнята в библиотеката на Робърт Грейвс Мемориал в офисите на списание „Грийн Ман“. Времето навън беше ужасно, но вътре атмосферата определено беше приятна: с тежките кувертюри, мебелите от ракита, дънерите в огъня и топлия, ухаещ на подправки сайдер в чашите. Някой бе забравил да каже на пролетта, че трябва да дойде... Въпреки това обстановката беше перфектна за обсъждане на всяко неизменно проклятие или благодат за писателя (извън самото писане).</text:span></text:span></text:p>
      <text:p text:style-name="P3"><text:span text:style-name="long_5f_text"><text:span text:style-name="T19"/></text:span></text:p>
      <text:p text:style-name="P2"><text:span text:style-name="long_5f_text"><text:span text:style-name="T19">Конър</text:span></text:span><text:span text:style-name="long_5f_text"><text:span text:style-name="T15">: </text:span></text:span><text:span text:style-name="long_5f_text"><text:span text:style-name="T22">Една</text:span></text:span><text:span text:style-name="long_5f_text"><text:span text:style-name="T15"> </text:span></text:span><text:span text:style-name="long_5f_text"><text:span text:style-name="T22">дума, за да запалим фитила: „редактори“.</text:span></text:span><text:span text:style-name="long_5f_text"><text:span text:style-name="T15"> </text:span></text:span></text:p>
      <text:p text:style-name="P2"><text:span text:style-name="long_5f_text"><text:span text:style-name="T19">Питър</text:span></text:span><text:span text:style-name="long_5f_text"><text:span text:style-name="T15">: Редакторите са, общо взето, хубаво нещо. </text:span></text:span><text:span text:style-name="long_5f_text"><text:span text:style-name="T36">Някои от тях са професионалисти, други не. М</text:span></text:span><text:span text:style-name="long_5f_text"><text:span text:style-name="T15">огат да бъдат и проблем – по мое време съм имал някои много лоши редактори – но един истински добър, професионален редактор струва колкото теглото си в злато. Всъщност дори и лошите могат да бъдат полезни. Можеш да говориш с тях за това, което искаш да постигнеш, и понякога те правят нещата както трябва.</text:span></text:span></text:p>
      <text:p text:style-name="P2"><text:span text:style-name="long_5f_text"><text:span text:style-name="T19">Конър</text:span></text:span><text:span text:style-name="long_5f_text"><text:span text:style-name="T15">: </text:span></text:span><text:span text:style-name="long_5f_text"><text:span text:style-name="T22">Или те предизвикват да защитаваш работата си по начини, които помагат тя да стане възможно най-добра.</text:span></text:span></text:p>
      <text:p text:style-name="P2"><text:span text:style-name="long_5f_text"><text:span text:style-name="T19">Питър</text:span></text:span><text:span text:style-name="long_5f_text"><text:span text:style-name="T15">: Има по-неприятни категории от просто добри и лоши. Например когато изобщо няма редактор. А от време на време попадаш на такъв, който </text:span></text:span><text:span text:style-name="long_5f_text"><text:span text:style-name="T16">наистина</text:span></text:span><text:span text:style-name="long_5f_text"><text:span text:style-name="T15"> иска да е написал книгата ти. И ще я напише, ако му позволиш. Това ми се случи веднъж, и за пръв и единствен път трябваше да се карам с издателя си и да му кажа в писмен вид, че „Искам тази жена далеч от моята книга, да се маха от главата ми и – ако е възможно – да нахрани рибите“.</text:span></text:span></text:p>
      <text:p text:style-name="P2"><text:span text:style-name="long_5f_text"><text:span text:style-name="T19">Конър</text:span></text:span><text:span text:style-name="long_5f_text"><text:span text:style-name="T15">: </text:span></text:span><text:span text:style-name="long_5f_text"><text:span text:style-name="T22">Какво правеше тя?</text:span></text:span></text:p>
      <text:p text:style-name="P2"><text:span text:style-name="long_5f_text"><text:span text:style-name="T19">Питър</text:span></text:span><text:span text:style-name="long_5f_text"><text:span text:style-name="T15">: Буквално пренаписваше цели изречения и параграфи, умишлено насочвайки книгата в съвсем различна посока от това, което имах предвид.</text:span></text:span></text:p>
      <text:p text:style-name="P2"><text:span text:style-name="long_5f_text"><text:span text:style-name="T21">Конър</text:span></text:span><text:span text:style-name="long_5f_text"><text:span text:style-name="T36">: </text:span></text:span><text:span text:style-name="long_5f_text"><text:span text:style-name="T26">Ами... </text:span></text:span><text:span text:style-name="long_5f_text"><text:span text:style-name="T22">Аз съм сигурен, че също съм правил това, когато спорим. Понякога доста агресивно...</text:span></text:span></text:p>
      <text:p text:style-name="P2"><text:span text:style-name="long_5f_text"><text:span text:style-name="T19">Питър</text:span></text:span><text:span text:style-name="long_5f_text"><text:span text:style-name="T15">: Не, ти си го правил с предложения, които и аз бих дал, ако разполагах с малко повече време и перспектива. Тя буквално се опитваше да превърне книгата в нещо, което не трябваше, а и в действителност не можеше да бъде. Различно е.</text:span></text:span></text:p>
      <text:p text:style-name="P2"><text:span text:style-name="long_5f_text"><text:span text:style-name="T19">Конър</text:span></text:span><text:span text:style-name="long_5f_text"><text:span text:style-name="T15">: </text:span></text:span><text:span text:style-name="long_5f_text"><text:span text:style-name="T22">Ти си започнал писателската си кариера с наистина велик редактор.</text:span></text:span><text:span text:style-name="long_5f_text"><text:span text:style-name="T15"> </text:span></text:span></text:p>
      <text:p text:style-name="P2"><text:span text:style-name="long_5f_text"><text:span text:style-name="T19">Питър</text:span></text:span><text:span text:style-name="long_5f_text"><text:span text:style-name="T15">: Може би имах повече късмет, отколкото заслужавам, с първата си книга </text:span></text:span><text:span text:style-name="Strong_20_Emphasis"><text:span text:style-name="T28">A</text:span></text:span><text:span text:style-name="Strong_20_Emphasis"><text:span text:style-name="T39"> </text:span></text:span><text:span text:style-name="Strong_20_Emphasis"><text:span text:style-name="T28">Fine</text:span></text:span><text:span text:style-name="Strong_20_Emphasis"><text:span text:style-name="T26"> </text:span></text:span><text:span text:style-name="Strong_20_Emphasis"><text:span text:style-name="T28">and Private Place</text:span></text:span><text:span text:style-name="Strong_20_Emphasis"><text:span text:style-name="T36"> </text:span></text:span><text:span text:style-name="Strong_20_Emphasis"><text:span text:style-name="T39">(„Прекрасно и усамотено място“)</text:span></text:span><text:span text:style-name="long_5f_text"><text:span text:style-name="T15">, и много повече, отколкото ми даваше право моето поведение. Бях на 19 и ме редактираше Маршал Бест, светла му памет. Той е запомнен като забележителен редактор не само от мен, но и от други писатели, които срещнах по-късно. Ако не беше направил каквото направи с „</text:span></text:span><text:span text:style-name="Strong_20_Emphasis"><text:span text:style-name="T39">Прекрасно и усамотено място“,</text:span></text:span><text:span text:style-name="long_5f_text"><text:span text:style-name="T15"> не мисля, че книгата щеше да бъде отпечатана. За него нямаше запетайка, за която да не си струва да се спори. Не отстъпи дори пред моя 19-годишен гняв, когато бях толкова ядосан, че искаше да махне красивата мистерия във второстепенната сюжетна линия, над която бях работил толкова много. </text:span></text:span><text:span text:style-name="long_5f_text"><text:span text:style-name="T36">Но той беше абсолютно прав. Д</text:span></text:span><text:span text:style-name="long_5f_text"><text:span text:style-name="T15">ори намери заглавие за книгата – четял стихове на жена си една вечер и попаднал на тези два реда от Андрю Марвъл: </text:span></text:span><text:span text:style-name="T36">The grave's a fine and private place / But none, I think, do there embrace.</text:span><text:span text:style-name="long_5f_text"><text:span text:style-name="T15"> Това прекрасно улавяше духа на романа, докато собственото ми предложение </text:span></text:span><text:span text:style-name="long_5f_text"><text:span text:style-name="T23">Dark</text:span></text:span><text:span text:style-name="long_5f_text"><text:span text:style-name="T18"> </text:span></text:span><text:span text:style-name="long_5f_text"><text:span text:style-name="T23">City</text:span></text:span><text:span text:style-name="long_5f_text"><text:span text:style-name="T15"> </text:span></text:span><text:span text:style-name="long_5f_text"><text:span text:style-name="T18">(„Мрачен град“)</text:span></text:span><text:span text:style-name="long_5f_text"><text:span text:style-name="T20"> </text:span></text:span><text:span text:style-name="long_5f_text"><text:span text:style-name="T18">–</text:span></text:span><text:span text:style-name="long_5f_text"><text:span text:style-name="T15"> никак. Маршал отдавна си отиде, но аз все се надявам, че успях да му благодаря подобаващо приживе. </text:span></text:span></text:p>
      <text:p text:style-name="P2"><text:span text:style-name="long_5f_text"><text:span text:style-name="T19">Конър</text:span></text:span><text:span text:style-name="long_5f_text"><text:span text:style-name="T15">: </text:span></text:span><text:span text:style-name="long_5f_text"><text:span text:style-name="T22">Срещали ли сте се някога лице в лице?</text:span></text:span><text:span text:style-name="long_5f_text"><text:span text:style-name="T15"> </text:span></text:span></text:p>
      <text:p text:style-name="P2"><text:span text:style-name="long_5f_text"><text:span text:style-name="T19">Питър</text:span></text:span><text:span text:style-name="long_5f_text"><text:span text:style-name="T15">: Да, в офисите на издателство „Викинг“, в самото начало, но само веднъж. През повечето време работихме през еквивалента на Интернет от 60-те на миналия век – телефонни разговори, писма и телеграми, – защото бях или на училище в Питсбърг, или извън страната, пътувайки из Европа, около една година след като завърших. Хората имаха връзки в онези дни и той по някакъв </text:span></text:span><text:soft-page-break/><text:span text:style-name="long_5f_text"><text:span text:style-name="T15">начин успя да ме засече на една гара в Италия, помня това.</text:span></text:span></text:p>
      <text:p text:style-name="P2"><text:span text:style-name="long_5f_text"><text:span text:style-name="T19">Конър</text:span></text:span><text:span text:style-name="long_5f_text"><text:span text:style-name="T15">: </text:span></text:span><text:span text:style-name="long_5f_text"><text:span text:style-name="T22">Споровете</text:span></text:span><text:span text:style-name="long_5f_text"><text:span text:style-name="T15"> </text:span></text:span><text:span text:style-name="long_5f_text"><text:span text:style-name="T22">за</text:span></text:span><text:span text:style-name="long_5f_text"><text:span text:style-name="T15"> </text:span></text:span><text:span text:style-name="long_5f_text"><text:span text:style-name="T22">запетаите</text:span></text:span><text:span text:style-name="long_5f_text"><text:span text:style-name="T15">.</text:span></text:span></text:p>
      <text:p text:style-name="P2"><text:span text:style-name="long_5f_text"><text:span text:style-name="T19">Питър</text:span></text:span><text:span text:style-name="long_5f_text"><text:span text:style-name="T15">: Според него нямаше нищо твърде малко, за да се спори за него, което беше много добър принцип. Той обичаше книгите. Обичаше да прави книгите както трябва.</text:span></text:span></text:p>
      <text:p text:style-name="P2"><text:span text:style-name="long_5f_text"><text:span text:style-name="T19">Конър</text:span></text:span><text:span text:style-name="long_5f_text"><text:span text:style-name="T15">: </text:span></text:span><text:span text:style-name="long_5f_text"><text:span text:style-name="T22">Карал ли те е да пренапишеш нещо?</text:span></text:span></text:p>
      <text:p text:style-name="P2"><text:span text:style-name="long_5f_text"><text:span text:style-name="T21">Питър</text:span></text:span><text:span text:style-name="long_5f_text"><text:span text:style-name="T36">: О, да. </text:span></text:span><text:span text:style-name="long_5f_text"><text:span text:style-name="T15">Нищо кой знае колко драстично, но имаше някои пасажи и епизоди, които ме накара да преправя. Голямата промяна, както споменах, беше, че той изряза четири глави, обхващащи цяла второстепенна сюжетна линия за смъртта на героя ми Майкъл и включващи много театрална парти вечеря и Тайн, адвокат с пиперлив език, който </text:span></text:span><text:span text:style-name="long_5f_text"><text:span text:style-name="T36">упорито разпитва хора и проследява улики. </text:span></text:span><text:span text:style-name="long_5f_text"><text:span text:style-name="T15">Бях вложил толкова време, за да напиша най-добрата съвременна фантастика в стил Ню Йоркър, толкова се потих над нея, а той искаше да я изреже. 32 000 думи от моето прекрасно писание, четвърт от целия ръкопис – пуф! Той написа дълга редакционна бележка за това, която беше изпратена първо до „Викинг“, а след това и до мен, заедно с конкретни преписки, и тя наистина показа какъв редактор беше той. Трябва да е тук някъде...</text:span></text:span></text:p>
      <text:p text:style-name="P1"><text:span text:style-name="long_5f_text"><text:span text:style-name="T1"/></text:span></text:p>
      <text:p text:style-name="P1"><text:span text:style-name="long_5f_text"><text:span text:style-name="T13">ВИКИНГ ПРЕС</text:span></text:span></text:p>
      <text:p text:style-name="P1"><text:span text:style-name="long_5f_text"><text:span text:style-name="T14">28 септември 1959 г.</text:span></text:span></text:p>
      <text:p text:style-name="P1"><text:span text:style-name="long_5f_text"><text:span text:style-name="T14">МЕМОРАНДУМ</text:span></text:span></text:p>
      <text:p text:style-name="P1"><text:span text:style-name="long_5f_text"><text:span text:style-name="T14">(ТЪМЕН ГРАД) от Питър Бийгъл</text:span></text:span></text:p>
      <text:p text:style-name="P2"><text:span text:style-name="long_5f_text"><text:span text:style-name="T14">Тази бележка е опит да се представи на хартия цялостното ни мнение за романа. Повторното пълно прочитане на ръкописа изостря и ентусиазма, и възхищението ми, както и чувството за отговорността ни да помогнем на автора да завърши книгата в окончателния й вид. Погледнато от най-добрата си страна, това е едно творческо, оригинално и зряло произведение, наистина забележително за първи роман, и вероятно ще се помни дълго време от симпатизиращите му читатели. Писането е на много високо ниво, изпълнено с остроумия и поезия; авторът има феноменален слух за диалог.</text:span></text:span></text:p>
      <text:p text:style-name="P2"><text:span text:style-name="long_5f_text"><text:span text:style-name="T14">И все пак книгата продължава да страда от два художествени недостатъка, свързани един с друг, които й пречат да е всичко, което се надявахме да бъде и което може бъде, ако авторът поработи още върху нея. Искрено съжалявам, че нямаме възможност за дискусия лице в лице, в сравнение с която това, което казвам тук, най-вероятно ще звучи наставнически и догматично. Той трябва да се опита да направи компромис и търпеливо да обмисли съображенията ни, а после, ако иска, да спори относно тях. Ние знаем, че има неизяснени неща. Вероятно има повече от един начин за усъвършенстване, но в тази бележка трябва да се концентрирам върху този, който ми изглежда най-добър и който ще послужи за предпоставка на всичко, което ще кажа. Ако авторът не може да приеме това предварително условие, ще трябва да започнем всичко отначало. Но ще поема този риск и се надявам, че той ще може да го приеме.</text:span></text:span></text:p>
      <text:p text:style-name="P2"><text:span text:style-name="long_5f_text"><text:span text:style-name="T2"/></text:span></text:p>
      <text:p text:style-name="P2"><text:span text:style-name="long_5f_text"><text:span text:style-name="T18">Виждаш ли какво имам предвид? Искрена загриженост за чувствата на автора и </text:span></text:span><text:span text:style-name="long_5f_text"><text:span text:style-name="T18">ясно изразени становища, без да избягва факта, че сме изправени пред сериозни проблеми. После слиза до същината на проблема, както той го вижда...</text:span></text:span></text:p>
      <text:p text:style-name="P2"><text:span text:style-name="long_5f_text"><text:span text:style-name="T18"/></text:span></text:p>
      <text:p text:style-name="P2"><text:span text:style-name="long_5f_text"><text:span text:style-name="T14">За историята, която разказва, книгата е много дълга – може би с 40 % по-дълга от необходимото. Тя има още един сериозен недостатък: има два напълно различни нюанса или „принципа“, по които е написана. Тези два нюанса никак не си подхождат, неприятни са заедно. Първият и основен от тях – с който книгата започва и свършва, същият, с който авторът ни очарова с особената си изобретателност – това е жанрът фентъзи. Труден е за овладяване, но той го прави без напрежение, защото помни една основна особеност на фентъзито: </text:span></text:span><text:soft-page-break/><text:span text:style-name="long_5f_text"><text:span text:style-name="T14">след като установиш своите произволни правила (че има призраци, че те се държат в съответствие с определени закони и че г-н Ребек може да се говори с тях), всичко останало трябва да бъде убедително от гледна точка на ежедневния реализъм. В това отношение работата на автора е майсторска. Жизнената г-жа Клапър е съвършено реалистичен персонаж, а главата за живота й извън гробището е превъзходна. Тъй като тя е един от двата основни образа, естествено е да я последваме и в дома й, а главата е не само напълно убедителна, но и дава добра представа за света, от който Ребек е избягал и към който ще се върне, вече променен. Това е неделима част от историята.</text:span></text:span></text:p>
      <text:p text:style-name="P2"><text:span text:style-name="long_5f_text"><text:span text:style-name="T14">От друга страна, главите за живия Майкъл, Сандра, Муни и Тайн са написани по съвсем различен начин. Нека го наречем психологически реализъм. Това е много по-конвенционален тип литература и като такъв, е реализиран много добре. Всъщност, диалогът е чудесен и главата с партито сама по себе си демонстрира зрялост и блестяща ирония. (Навярно би могла да бъде публикувана като разказ.) Но елементът на мистерия изглежда малко изфабрикуван и не е съвсем убедителен – от разследването на адвоката и влиянието му върху случая би могло да се получи поносимо криминале, но те не са съвсем правдоподобни, ако ги анализираме внимателно. Законовата процедура също е доста съмнителна.</text:span></text:span></text:p>
      <text:p text:style-name="P2"><text:span text:style-name="long_5f_text"><text:span text:style-name="T14">Това обаче не е основното. Моето най-важно възражение е, че всичко това, освен че е в различен дух, не е свързано по никакъв начин с историята на г-н Ребек. Това не е светът на Ребек по нито един показател; в действителност той дори не научава цялата история. След като приемем, че Майкъл е второстепенен, а не основен персонаж, всичко, което има значение за нашата история, е фактът, че се е наложило тялото му да бъде изнесено от гробището. Причината за това трябва да бъде установена, но личността му в живота и борбата с жена му не е от значение за Ребек или за нас. Разбира се, искаме той да бъде завършен образ заради призрачната му връзка с Лора, и авторът трябва да знае всичко за него, за да бъде сигурен, че прави героя си реалистичен. Но трябва да даде на читателя само толкова, че поведението на Майкъл като призрак да изглежда правдоподобно. Много по-добре е да не е много ясно – ние първоначално сме поставени пред предизвикателството да приемем призрака и не бихме могли да възприемем твърде много усложнения и подробности около него. Читателите, които харесват историята за г-н Ребек, ще бъдат отблъснати от тези почти мелодраматични отклонения; читатели, които не обичат фентъзи, но може би им допада историята на Майкъл сама по себе си, така или иначе никога няма да стигнат до глава 8. </text:span></text:span></text:p>
      <text:p text:style-name="P2"><text:span text:style-name="long_5f_text"><text:span text:style-name="T14">Затова предполагаме, както и авторът вероятно се е досетил, че читателят ще пропусне целите глави 8, 9, 10 и 14. Това е драстично. Той е положил огромно количество качествена работа върху тях. Включил ги е по причина, която разбирам, но мисля, че тя е погрешна. Авторът мисли за Майкъл като за основен, а не второстепенен персонаж. Ако може да приеме факта, че това е историята на Ребек, а не на Майкъл, може би ще се съгласи с тази значителна корекция. Надявам се. Това ще поправи и двата недостатъка наведнъж – ще намали обема и ще премахне конфликта между стиловете.</text:span></text:span></text:p>
      <text:p text:style-name="P2"><text:span text:style-name="long_5f_text"><text:span text:style-name="T2"/></text:span></text:p>
      <text:p text:style-name="P2"><text:span text:style-name="long_5f_text"><text:span text:style-name="T15">Това се казва голям редактор. Това</text:span></text:span><text:span text:style-name="long_5f_text"><text:span text:style-name="T15"> е нежно внимание и целенасочена загриженост за литературните качества на книгата. Спомням си, че бях много разстроен, когато за пръв път прочетох бележката, но работата е там, че той беше прав. Ако бях спечелил спора – аз наистина спорих – и тези глави бяха останали, съм сигурен, че книгата нямаше да получи признанието, което има, нито пък щеше да продължи успешно да се издава почти 50 години по-късно. Така че </text:span></text:span><text:soft-page-break/><text:span text:style-name="long_5f_text"><text:span text:style-name="T15">наистина съм му задължен.</text:span></text:span></text:p>
      <text:p text:style-name="P2"><text:span text:style-name="long_5f_text"><text:span text:style-name="T19">Конър</text:span></text:span><text:span text:style-name="long_5f_text"><text:span text:style-name="T15">: </text:span></text:span><text:span text:style-name="long_5f_text"><text:span text:style-name="T22">Следващото ти обемно произведение е романът </text:span></text:span><text:span text:style-name="long_5f_text"><text:span text:style-name="T25">The</text:span></text:span><text:span text:style-name="long_5f_text"><text:span text:style-name="T32"> </text:span></text:span><text:span text:style-name="long_5f_text"><text:span text:style-name="T25">Mirror</text:span></text:span><text:span text:style-name="long_5f_text"><text:span text:style-name="T22"> </text:span></text:span><text:span text:style-name="Strong_20_Emphasis"><text:span text:style-name="T29">Kingdom</text:span></text:span><text:span text:style-name="Strong_20_Emphasis"><text:span text:style-name="T27"> </text:span></text:span><text:span text:style-name="Strong_20_Emphasis"><text:span text:style-name="T29">(„Огледалното кралство“)</text:span></text:span><text:span text:style-name="long_5f_text"><text:span text:style-name="T22">, върху който си работил усилено в Европа и по време на следването ти с Уолъс Стегнър в Станфорд, където Кен Киси е написал „</text:span></text:span><text:span text:style-name="long_5f_text"><text:span text:style-name="T25">Полет над кукувиче гнездо“, а </text:span></text:span><text:span text:style-name="long_5f_text"><text:span text:style-name="T22">Кристофър </text:span></text:span><text:span text:style-name="long_5f_text"><text:span text:style-name="T26">Кох е започнал </text:span></text:span><text:span text:style-name="Strong_20_Emphasis"><text:span text:style-name="T29">The Year of Living Dangerously</text:span></text:span><text:span text:style-name="Strong_20_Emphasis"><text:span text:style-name="T27"> </text:span></text:span><text:span text:style-name="Strong_20_Emphasis"><text:span text:style-name="T29">(„Година на опасности“)</text:span></text:span><text:span text:style-name="long_5f_text"><text:span text:style-name="T26">. „</text:span></text:span><text:span text:style-name="long_5f_text"><text:span text:style-name="T22">Викинг“ не приели книгата, когато си им беше предложил, така че на практика тя не претърпяла никаква външна редакция. Маршал Бест ли е отхвърлил предложението? </text:span></text:span></text:p>
      <text:p text:style-name="P2"><text:span text:style-name="long_5f_text"><text:span text:style-name="T19">Питър</text:span></text:span><text:span text:style-name="long_5f_text"><text:span text:style-name="T15">: Не зная. Не мисля, че беше Маршал – или само Маршал, във всеки случай, – но всичко стана чрез агента ми, Елизабет Отис, и беше един много елегантен отказ. </text:span></text:span></text:p>
      <text:p text:style-name="P2"><text:span text:style-name="long_5f_text"><text:span text:style-name="T19">Конър</text:span></text:span><text:span text:style-name="long_5f_text"><text:span text:style-name="T15">: </text:span></text:span><text:span text:style-name="long_5f_text"><text:span text:style-name="T22">Аз все още съм решен да намеря начин да направим нещо с тази книга</text:span></text:span><text:span text:style-name="long_5f_text"><text:span text:style-name="T15">. </text:span></text:span></text:p>
      <text:p text:style-name="P2"><text:span text:style-name="long_5f_text"><text:span text:style-name="T19">Питър</text:span></text:span><text:span text:style-name="long_5f_text"><text:span text:style-name="T15">: За мен тя е като стария виц за яйцето на свещеника – много е добра на някои места. </text:span></text:span></text:p>
      <text:p text:style-name="P2"><text:span text:style-name="long_5f_text"><text:span text:style-name="T19">Конър</text:span></text:span><text:span text:style-name="long_5f_text"><text:span text:style-name="T15">: </text:span></text:span><text:span text:style-name="long_5f_text"><text:span text:style-name="T22">И не казвам това само защото в книгата има глава с името „Конър“.</text:span></text:span></text:p>
      <text:p text:style-name="P2"><text:span text:style-name="long_5f_text"><text:span text:style-name="T19">Питър</text:span></text:span><text:span text:style-name="long_5f_text"><text:span text:style-name="T15">: Това беше, преди изобщо да познавам някого с името Конър. Но той е черен, а ти не си. </text:span></text:span></text:p>
      <text:p text:style-name="P2"><text:span text:style-name="long_5f_text"><text:span text:style-name="T21">Конър</text:span></text:span><text:span text:style-name="long_5f_text"><text:span text:style-name="T36">: </text:span></text:span><text:span text:style-name="long_5f_text"><text:span text:style-name="T26">И гей, също така.</text:span></text:span><text:span text:style-name="long_5f_text"><text:span text:style-name="T36"> </text:span></text:span></text:p>
      <text:p text:style-name="P2"><text:span text:style-name="long_5f_text"><text:span text:style-name="T21">Питър</text:span></text:span><text:span text:style-name="long_5f_text"><text:span text:style-name="T36">: И гей. </text:span></text:span></text:p>
      <text:p text:style-name="P2"><text:span text:style-name="long_5f_text"><text:span text:style-name="T21">Конър</text:span></text:span><text:span text:style-name="long_5f_text"><text:span text:style-name="T36">: </text:span></text:span><text:span text:style-name="long_5f_text"><text:span text:style-name="T26">Изключение за фантастиката на 60-те.</text:span></text:span><text:span text:style-name="long_5f_text"><text:span text:style-name="T36"> </text:span></text:span></text:p>
      <text:p text:style-name="P2"><text:span text:style-name="long_5f_text"><text:span text:style-name="T19">Питър</text:span></text:span><text:span text:style-name="long_5f_text"><text:span text:style-name="T15">: Все още е повече от изключение – черен, гей и... аут.</text:span></text:span></text:p>
      <text:p text:style-name="P2"><text:span text:style-name="long_5f_text"><text:span text:style-name="T19">Конър</text:span></text:span><text:span text:style-name="long_5f_text"><text:span text:style-name="T15">: </text:span></text:span><text:span text:style-name="long_5f_text"><text:span text:style-name="T24">За теб е било м</text:span></text:span><text:span text:style-name="long_5f_text"><text:span text:style-name="T22">алко по-лесно тогава, тъй като действието се развива в Париж...</text:span></text:span></text:p>
      <text:p text:style-name="P2"><text:span text:style-name="long_5f_text"><text:span text:style-name="T19">Питър</text:span></text:span><text:span text:style-name="long_5f_text"><text:span text:style-name="T15">: Това има значение. Наскоро говорих с някого за втория роман на Джеймс Балдуин, </text:span></text:span><text:span text:style-name="long_5f_text"><text:span text:style-name="T23">Giovanni's Room</text:span></text:span><text:span text:style-name="long_5f_text"><text:span text:style-name="T20"> </text:span></text:span><text:span text:style-name="long_5f_text"><text:span text:style-name="T18">(„Стаята на Джовани“);</text:span></text:span><text:span text:style-name="long_5f_text"><text:span text:style-name="T15"> през 1956 г. той беше един от първите, които говорят доста директно за хомосексуалността и наистина не се разбира дали героите му са черни или бели. За себе си като читател предполагам, че са бели, но мисля, че Балдуин е решил да напише роман, игнорирайки напълно расите.</text:span></text:span></text:p>
      <text:p text:style-name="P2"><text:span text:style-name="long_5f_text"><text:span text:style-name="T19">Конър</text:span></text:span><text:span text:style-name="long_5f_text"><text:span text:style-name="T15">: </text:span></text:span><text:span text:style-name="long_5f_text"><text:span text:style-name="T22">Кой е редактор на втората ти публикувана книга</text:span></text:span><text:span text:style-name="long_5f_text"><text:span text:style-name="T15">, </text:span></text:span><text:span text:style-name="Strong_20_Emphasis"><text:span text:style-name="T29">I See By My Outfit</text:span></text:span><text:span text:style-name="long_5f_text"><text:span text:style-name="T22">?</text:span></text:span></text:p>
      <text:p text:style-name="P2"><text:span text:style-name="long_5f_text"><text:span text:style-name="T19">Питър</text:span></text:span><text:span text:style-name="long_5f_text"><text:span text:style-name="T15">: Аарон Ашер от „Викинг“. Почина преди около година. Аарон беше още един велик редактор – по различно време е работил със Сол Белоу, Филип Рот, Артър Милър, Франк Конрой, Милан Кундера и много други. Той е и първият мой познат, който смяташе, че може да бъде поддържан жив – буквално – от литий. Случи се през 60-те и аз никога преди не бях чувал за литий или за хора, които се нуждаят от антидепресанти. </text:span></text:span><text:span text:style-name="long_5f_text"><text:span text:style-name="T36">Той се кълнеше в лития. Спомням си, че говорихме за това и че ми беше много интересно.</text:span></text:span></text:p>
      <text:p text:style-name="P2"><text:span text:style-name="long_5f_text"><text:span text:style-name="T19">Конър</text:span></text:span><text:span text:style-name="long_5f_text"><text:span text:style-name="T15">: </text:span></text:span><text:span text:style-name="long_5f_text"><text:span text:style-name="T22">Какво ще кажеш за „</text:span></text:span><text:span text:style-name="long_5f_text"><text:span text:style-name="T23">Последния еднорог“</text:span></text:span><text:span text:style-name="long_5f_text"><text:span text:style-name="T22">? Кой го р</text:span></text:span><text:span text:style-name="long_5f_text"><text:span text:style-name="T26">едактира?</text:span></text:span></text:p>
      <text:p text:style-name="P2"><text:span text:style-name="long_5f_text"><text:span text:style-name="T19">Питър</text:span></text:span><text:span text:style-name="long_5f_text"><text:span text:style-name="T15">: Не си спомням добре подробностите, защото имаше няколко човека, които идваха и си отиваха, докато работех върху ръкописа. Този, когото си спомням най-добре, беше последният, пост фактум редакторът на проекта, защото той ми помогна с най-полезните отзиви. Подготвиха копие за един английски професор в Бруклин на име Бърнард Гръбаниер, което всъщност е „Рейнабърг“, написано на обратно. Носеше се слух – да подчертая, че тогава беше само слух, – че Бърнард е бил доносник през годините на Маккарти (оказва се, че той действително е свидетелствал за негов колега професор, че е комунист, но по случай във Върховния съд, а не пред </text:span></text:span><text:span text:style-name="long_5f_text"><text:span text:style-name="T36">Маккарти и неговия Комитет за антиамерикански дейности). </text:span></text:span><text:span text:style-name="long_5f_text"><text:span text:style-name="T15">Бърнард написа много добри книги за Шекспировия театър и за историята на сценичната игра, негова е и забележителното изследване, наречено</text:span></text:span><text:span text:style-name="Strong_20_Emphasis"><text:span text:style-name="T36"> </text:span></text:span><text:span text:style-name="Strong_20_Emphasis"><text:span text:style-name="T28">The Great Shakespeare Forgery</text:span></text:span><text:span text:style-name="Strong_20_Emphasis"><text:span text:style-name="T36"> </text:span></text:span><text:span text:style-name="Strong_20_Emphasis"><text:span text:style-name="T39">(„Голямото фалшифициране на Шекспир“)</text:span></text:span><text:span text:style-name="long_5f_text"><text:span text:style-name="T15">. Спомням си, че бях очарован от него, въпреки че никога не се срещнахме, защото знаех, че той е приятел и голям почитател на моя театрален кумир, Алфред Дрейк, който е израснал в Бронкс, също като мен. Сега не помня подробности за предложенията, които Бернард направи за</text:span></text:span><text:span text:style-name="long_5f_text"><text:span text:style-name="T20"> </text:span></text:span><text:span text:style-name="long_5f_text"><text:span text:style-name="T18">„Последният еднорог“</text:span></text:span><text:span text:style-name="long_5f_text"><text:span text:style-name="T15">, помня само, че бяха много добри.</text:span></text:span></text:p>
      <text:p text:style-name="P2"><text:span text:style-name="long_5f_text"><text:span text:style-name="T19">Конър</text:span></text:span><text:span text:style-name="long_5f_text"><text:span text:style-name="T15">: </text:span></text:span><text:span text:style-name="long_5f_text"><text:span text:style-name="T22">Има ли някакъв шанс да си запазил поне част от тази кореспонденция?</text:span></text:span></text:p>
      <text:p text:style-name="P2"><text:span text:style-name="long_5f_text"><text:span text:style-name="T19">Питър</text:span></text:span><text:span text:style-name="long_5f_text"><text:span text:style-name="T15">: О, съмнявам се, че нещо от нея е оцеляло, особено в безпорядъка на моя кабинет. Но си добре дошъл да потърсиш.</text:span></text:span></text:p>
      <text:p text:style-name="P2"><text:span text:style-name="long_5f_text"><text:span text:style-name="T19">Конър</text:span></text:span><text:span text:style-name="long_5f_text"><text:span text:style-name="T15">: </text:span></text:span><text:span text:style-name="long_5f_text"><text:span text:style-name="T22">Смятай, че ловът е започнал. По време на периода, когато си се преместил в Калифорния през 1963 г. и си започнал да пишеш сценарии в началото на 70-те, ти си се изявявал на ново поприще – публикуването в списания.</text:span></text:span><text:span text:style-name="long_5f_text"><text:span text:style-name="T26"> На какъв вид редактиране попадна там?</text:span></text:span></text:p>
      <text:p text:style-name="P2"><text:span text:style-name="long_5f_text"><text:span text:style-name="T19">Питър</text:span></text:span><text:span text:style-name="long_5f_text"><text:span text:style-name="T15">: Поредицата по </text:span></text:span><text:span text:style-name="long_5f_text"><text:span text:style-name="T23">I See By My Outfit</text:span></text:span><text:span text:style-name="long_5f_text"><text:span text:style-name="T15">, която бе пусната в две части в списание „Холидей“ под заглавие </text:span></text:span><text:span text:style-name="long_5f_text"><text:span text:style-name="T22">A Long Way To Go</text:span></text:span><text:span text:style-name="long_5f_text"><text:span text:style-name="T15">, беше пълен провал. Те наистина не са имали избор заради ограниченото място, но може ли да сравняваме един разпокъсан и доста грозен миш-маш със </text:span></text:span><text:soft-page-break/><text:span text:style-name="long_5f_text"><text:span text:style-name="T15">самата книга? Но, парадоксално, имах много </text:span></text:span><text:span text:style-name="long_5f_text"><text:span text:style-name="T16">добри</text:span></text:span><text:span text:style-name="long_5f_text"><text:span text:style-name="T15"> редактори за статиите, които написах за тях, хора като Хари Сионс и Джон Уивър. Джон беше чудесен писател и двамата ме научиха на всичко, което знам за писането за списания. Те осъзнаха, че съм млад писател с младо семейство и че нямам представа как се печелят пари, така че ми даваха работа и ме учеха как да я върша.</text:span></text:span><text:span text:style-name="long_5f_text"><text:span text:style-name="T3"> </text:span></text:span></text:p>
      <text:p text:style-name="P2"><text:span text:style-name="long_5f_text"><text:span text:style-name="T19">Конър</text:span></text:span><text:span text:style-name="long_5f_text"><text:span text:style-name="T15">: </text:span></text:span><text:span text:style-name="long_5f_text"><text:span text:style-name="T22">Може би преувеличаваш малко относно какво са те научили. Чел съм отговора ти, който си изпратил до редактора на „Холидей“, когато той те е помолил да напишеш първия си текст за тях</text:span></text:span><text:span text:style-name="long_5f_text"><text:span text:style-name="T47">:</text:span></text:span><text:span text:style-name="long_5f_text"><text:span text:style-name="T22"> за Бронкс, който си напуснал, отивайки на запад. В това писмо ти практически казваш: „Помолихте ме да нахвърлям статията, но аз не мога да го направя, така че просто ще ви кажа какво искам да напиша“. И след това продължаваш с нещо, което действително е доста приятна статийка, цялата твоя. Аз не съм сравнявал писмото с това, което накрая е публикувано, но съм се занимавал с писане и редактиране на списания още от 1975 г. и няма нищо кой знае колко погрешно, което да си направил в онази чернова, нахвърлена от раз. Това</text:span></text:span><text:span text:style-name="long_5f_text"><text:span text:style-name="T26"> не е истинска статия, не съвсем, но е дяволски близо.</text:span></text:span></text:p>
      <text:p text:style-name="P2"><text:span text:style-name="long_5f_text"><text:span text:style-name="T19">Питър</text:span></text:span><text:span text:style-name="long_5f_text"><text:span text:style-name="T15">: Едно нещо, което определено научих от писането в списание, беше колко точно са дълги 3000 думи на пишеща машина. Можеше да се пише на почти всяка тема, защото тогава „Холидей“ </text:span></text:span><text:span text:style-name="long_5f_text"><text:span text:style-name="T15">не беше списание само за пътувания, не задължително, само че написаното трябваше да е в рамките на 3000 думи. В това и други отношения Уивър и Сионс бяха прекрасни хора и добри наставници. Хари Сионс ходеше в Калифорния всяка година, за да посети, както той казваше, „своите автори“, да види в каква форма са. Той ме предупреждаваше специално за опасностите на алкохола, защото беше загубил </text:span></text:span><text:span text:style-name="long_5f_text"><text:span text:style-name="T36">толкова много писатели заради алкохолизъм. </text:span></text:span><text:span text:style-name="long_5f_text"><text:span text:style-name="T15">Уивър пък беше не само прекрасен писател, но и един от хората със силно чувство за справедливост. Той беше доста ангажиран със семействата на чернокожи войници, които бяха част от това, което стана известно като „Атаката над Бронсвил“, когато поделението от чернокожи уж трябвало да започне стрелба в едноименния град в Тексас. Разбира се, всичко това бяха глупости, но тези хора така или иначе бяха разжалвани. Джон разучи историята и написа книга за случката, което доведе до това малкото оцелели семейства да получат всички заплати на войниците и всички обвинения срещу тях да бъдат премахнати от протокола. Джон вършеше такива неща. Аз участвах в Кампанията за бедните на „</text:span></text:span><text:span text:style-name="long_5f_text"><text:span text:style-name="T16">Сатърдей Ивнинг Поуст“</text:span></text:span><text:span text:style-name="long_5f_text"><text:span text:style-name="T15"> и когато завивах зад ъгъла на залетия от хора и дъжд Вашингтон Мол, налетях на Джон. Той подкрепял Допълнително маршируващите от 1932 г. на същото място – ветерани от Първата световна война, които били отчаяни заради Голямата депресия и дошли в мола да изискват справедливо заплащане за жертвите, които били направили, за изгубения си живот и здраве по време на</text:span></text:span><text:span text:style-name="long_5f_text"><text:span text:style-name="T36"> войната. </text:span></text:span><text:span text:style-name="long_5f_text"><text:span text:style-name="T15">В крайна сметка, по заповед на Хувър – той винаги твърди, че заповедта му е била превишена – Дъглас Макартър изгонил ветераните от Вашингтон. </text:span></text:span><text:span text:style-name="long_5f_text"><text:span text:style-name="T36">Дошъл на кон и стъпкал шатрите им: класика за Макартър. Сега</text:span></text:span><text:span text:style-name="long_5f_text"><text:span text:style-name="T15"> Джон пак беше там, отново в Мола, дошъл да види Кампанията за бедните и да разбере какви са приликите. Научих толкова много за писането в списание просто като го гледах как работи.</text:span></text:span></text:p>
      <text:p text:style-name="P2"><text:span text:style-name="Emphasis"><text:span text:style-name="T41">Конър</text:span></text:span><text:span text:style-name="Emphasis"><text:span text:style-name="T36">: Значи... понякога редакторите са добри, понякога – не. Но ти каза, че има и трета категория, която е по-лоша от тези две – когато изобщо нямаш редактор. </text:span></text:span></text:p>
      <text:p text:style-name="P2"><text:span text:style-name="long_5f_text"><text:span text:style-name="T19">Питър</text:span></text:span><text:span text:style-name="long_5f_text"><text:span text:style-name="T15">: Тогава няма никакъв отклик. Понякога, когато редакторът не е прав, това може да е добре, защото те кара да обмисляш това, което правиш. Но когато не получаваш никаква външна критика... Тогава е най-трудно. Сам си със себе си, което не е най-доброто място за никой писател.</text:span></text:span></text:p>
      <text:p text:style-name="P2"><text:span text:style-name="long_5f_text"><text:span text:style-name="T19">Конър</text:span></text:span><text:span text:style-name="long_5f_text"><text:span text:style-name="T15">: </text:span></text:span><text:span text:style-name="long_5f_text"><text:span text:style-name="T22">Ти всъщност си прекарал доста време на това място. </text:span></text:span><text:span text:style-name="long_5f_text"><text:span text:style-name="T26">Десетилетия.</text:span></text:span></text:p>
      <text:p text:style-name="P2"><text:span text:style-name="long_5f_text"><text:span text:style-name="T19">Питър</text:span></text:span><text:span text:style-name="long_5f_text"><text:span text:style-name="T15">: Очаквах го. На теория винаги съм имал редактори, на всяка статия, книга или разказ, но в продължение на много години, от 1968 до 2001 г., практически не съм получавал никакви редакции като цяло. На </text:span></text:span><text:span text:style-name="Strong_20_Emphasis"><text:span text:style-name="T28">The Folk of the Air</text:span></text:span><text:span text:style-name="T36"> </text:span><text:span text:style-name="T37">(„Народът от въздуха“)</text:span><text:span text:style-name="T36"> </text:span><text:span text:style-name="long_5f_text"><text:span text:style-name="T15">редактор ми бе официално Лестър Дел Рей, но той никога не ми прати никакви отзиви, освен да смени моя първоначален избор на заглавие – </text:span></text:span><text:span text:style-name="Strong_20_Emphasis"><text:span text:style-name="T28">A Knight of Ghosts and Shadows</text:span></text:span><text:span text:style-name="long_5f_text"><text:span text:style-name="T15"> </text:span></text:span><text:span text:style-name="long_5f_text"><text:span text:style-name="T17">(„Рицар на призраци и сенки“),</text:span></text:span><text:span text:style-name="long_5f_text"><text:span text:style-name="T15"> – което бях отстъпил на Пол Андерсън години преди това, защото писането на книгата отнемаше толкова дълго време, а и Пол ме попита учтиво. За </text:span></text:span><text:span text:style-name="Strong_20_Emphasis"><text:span text:style-name="T28">Tamsin</text:span></text:span><text:span text:style-name="Strong_20_Emphasis"><text:span text:style-name="T39"> („Тамзин“), </text:span></text:span><text:span text:style-name="Strong_20_Emphasis"><text:span text:style-name="T28">The Innkeeper's Song</text:span></text:span><text:span text:style-name="T21"> </text:span><text:span text:style-name="T37">(„Песента на ханджията“)</text:span><text:span text:style-name="T36"> </text:span><text:span text:style-name="long_5f_text"><text:span text:style-name="T15">и </text:span></text:span><text:span text:style-name="Strong_20_Emphasis"><text:span text:style-name="T28">Giant Bones</text:span></text:span><text:span text:style-name="T21"> </text:span><text:span text:style-name="T37">(„Великански кости“)</text:span><text:span text:style-name="T35"> </text:span><text:span text:style-name="T37">в</text:span><text:span text:style-name="T36"> Рок </text:span><text:span text:style-name="long_5f_text"><text:span text:style-name="T15">редактор ми беше Лаура Ан Гилман, която е наистина мил човек и сега пише собствени книги, но определено не беше точният редактор за мен. Тя даваше много малко предложения, а те в голямата си част бяха погрешни спрямо това, което се опитвах да постигна. Аз изчаквах да видя дали мога да извлека нещо от тях, но в крайна сметка не успявах и продължавах напред. Тя обикновено дори не проверяваше дали следвам </text:span></text:span><text:soft-page-break/><text:span text:style-name="long_5f_text"><text:span text:style-name="T15">съветите й или не, така че през целия период на писане за Рок аз се учех да не обръщам много внимание на това, което някой от компанията ми казва</text:span></text:span><text:span text:style-name="long_5f_text"><text:span text:style-name="T36">.</text:span></text:span></text:p>
      <text:p text:style-name="P2"><text:span text:style-name="long_5f_text"><text:span text:style-name="T19">Конър</text:span></text:span><text:span text:style-name="long_5f_text"><text:span text:style-name="T15">: </text:span></text:span><text:span text:style-name="long_5f_text"><text:span text:style-name="T22">Ядосвал ли си се някога на липсата на отзиви?</text:span></text:span><text:span text:style-name="long_5f_text"><text:span text:style-name="T15"> </text:span></text:span></text:p>
      <text:p text:style-name="P2"><text:span text:style-name="long_5f_text"><text:span text:style-name="T19">Питър</text:span></text:span><text:span text:style-name="long_5f_text"><text:span text:style-name="T15">: На моменти беше много изнервящо. Тогава прибягвах до помощта на приятели, други писатели, и понякога това помагаше, понякога – не. </text:span></text:span><text:span text:style-name="long_5f_text"><text:span text:style-name="T36">Робърт Нейтън беше един от тях. </text:span></text:span><text:span text:style-name="long_5f_text"><text:span text:style-name="T15">И не Лестър Дел Рей, а Джуди-Лин Дел Рей, съпругата му, която е била главен редактор на списания и книги, преди да се омъжи. Като се замисля как съм получавал редакции от приятели, принципът беше напълно случаен, нямаше модел за това. Едно нещо, което повлия на работа ми и я промени много беше, че се ожених за Падма Хеджмади. Тя повлия на работата ми дълбоко. Чувствах се по-добре не само през цялото време, когато бяхме женени, но и когато бяхме приятели преди това и се възхищавах на творчеството й. Станах по-добър писател, защото й четях нещата си и я карах да ми чете своите. И двамата обичаме богатия език, а тя е най-умелият писател, когото познавам. Повече от всеки редактор, когото съм имал някога, Падма беше човекът, чиито предложения винаги съм приемал абсолютно сериозно и никога не съм мислил да ги пренебрегна. Всеки, който иска да я прочете, трябва да го стори: тя има четири книги, публикувани тук: </text:span></text:span><text:span text:style-name="Strong_20_Emphasis"><text:span text:style-name="T28">Coigns of Vantage</text:span></text:span><text:span text:style-name="T34">, </text:span><text:span text:style-name="Strong_20_Emphasis"><text:span text:style-name="T28">Dr. Salaam </text:span></text:span><text:span text:style-name="Strong_20_Emphasis"><text:span text:style-name="T28">&amp; Other Stories of India</text:span></text:span><text:span text:style-name="T34">, </text:span><text:span text:style-name="Strong_20_Emphasis"><text:span text:style-name="T28">Birthday Deathday and Other Stories</text:span></text:span><text:span text:style-name="T34">, </text:span><text:span text:style-name="T36">и</text:span><text:span text:style-name="T34"> </text:span><text:span text:style-name="Strong_20_Emphasis"><text:span text:style-name="T28">Room To Fly: A Transcultural Memoir</text:span></text:span><text:span text:style-name="T36">.</text:span><text:span text:style-name="T21"> </text:span><text:span text:style-name="T36">Т</text:span><text:span text:style-name="long_5f_text"><text:span text:style-name="T15">ъй като ние отдавна сме разделени и по всяка вероятност тя никога повече няма да говори с мен, осъзнавам, че имам дълг към нея. </text:span></text:span></text:p>
      <text:p text:style-name="P2"><text:span text:style-name="long_5f_text"><text:span text:style-name="T19">Конър</text:span></text:span><text:span text:style-name="long_5f_text"><text:span text:style-name="T15">: </text:span></text:span><text:span text:style-name="long_5f_text"><text:span text:style-name="T22">И така стигаме до 2001 г., когато ти ме срещна и аз съсипах живота ти. </text:span></text:span></text:p>
      <text:p text:style-name="P2"><text:span text:style-name="long_5f_text"><text:span text:style-name="T21">Питър</text:span></text:span><text:span text:style-name="long_5f_text"><text:span text:style-name="T36">: Да, има резон в това обобщение.</text:span></text:span></text:p>
      <text:p text:style-name="P2"><text:span text:style-name="medium_5f_text"><text:span text:style-name="T19">Конър</text:span></text:span><text:span text:style-name="medium_5f_text"><text:span text:style-name="T15">: </text:span></text:span><text:span text:style-name="medium_5f_text"><text:span text:style-name="T22">Извинявам се за съсипването на живота ти.</text:span></text:span></text:p>
      <text:p text:style-name="P2"><text:span text:style-name="medium_5f_text"><text:span text:style-name="T19">Питър</text:span></text:span><text:span text:style-name="medium_5f_text"><text:span text:style-name="T15">: (</text:span></text:span><text:span text:style-name="medium_5f_text"><text:span text:style-name="T45">кима снизходително)</text:span></text:span><text:span text:style-name="medium_5f_text"><text:span text:style-name="T22"> </text:span></text:span><text:span text:style-name="medium_5f_text"><text:span text:style-name="T15">Добре. Случват се такива неща.</text:span></text:span></text:p>
      <text:p text:style-name="P2"><text:span text:style-name="long_5f_text"><text:span text:style-name="T19">Конър</text:span></text:span><text:span text:style-name="long_5f_text"><text:span text:style-name="T15">: (с индийски акцент) Държите се като истински бял човек, сър</text:span></text:span><text:span text:style-name="Emphasis"><text:span text:style-name="T36">. [расистки израз, изтъкващ колко по-добри са белите – бел. пр.]</text:span></text:span></text:p>
      <text:p text:style-name="P2"><text:span text:style-name="long_5f_text"><text:span text:style-name="T19">Питър</text:span></text:span><text:span text:style-name="long_5f_text"><text:span text:style-name="T15">: Ха. Все още помня момента, когато чаках на гарата на Барт да посрещна някого и един чернокож около моята възраст първо ми изкрънка един долар, а след това се върна </text:span></text:span><text:span text:style-name="long_5f_text"><text:span text:style-name="T36">и седна до мен. П</text:span></text:span><text:span text:style-name="long_5f_text"><text:span text:style-name="T15">ропуснал обяда си в местен подслон. Говорихме за това и за неговите деца – които се срамуват от него, а после този много достоен човек обсъжда с мен филми, телевизионни програми и радио предавания, за които и двамата бяхме достатъчно възрастни да можем да споделим опит. Доста от спомените ни бяха едни и същи. И в един момент, най-накрая, той ме попита много внимателно: „Не искам да нахалствам, но бихте ли ми казали с какъв произход си?“ Аз бях чувал думата „произход“ да се използва по този начин във фантастиката, но никога преди това в реалния живот. „Разбира се – отговорих му. - Преките ми предци са руснаци, а по-назад в рода ми има полски евреи.“ А той просто се изправи, плесна се по крака и каза: „Знаех си, че не си бял.“</text:span></text:span></text:p>
      <text:p text:style-name="P2"><text:span text:style-name="long_5f_text"><text:span text:style-name="T19">Конър</text:span></text:span><text:span text:style-name="long_5f_text"><text:span text:style-name="T15">: </text:span></text:span><text:span text:style-name="long_5f_text"><text:span text:style-name="T22">Ние се шегуваме, че съсипвам живота ти, разбира се. Но всъщност аз съм редакторът, който те е мъчил най-много откакто си работил с Маршал Бест.</text:span></text:span></text:p>
      <text:p text:style-name="P2"><text:span text:style-name="long_5f_text"><text:span text:style-name="T19">Питър</text:span></text:span><text:span text:style-name="long_5f_text"><text:span text:style-name="T15">: Определено. Има истории, които съм преправял по четиринайсет-петнайсет пъти заради теб, под акомпанимента на проклятия, които никога няма да чуеш. </text:span></text:span></text:p>
      <text:p text:style-name="P2"><text:span text:style-name="long_5f_text"><text:span text:style-name="T19">Конър</text:span></text:span><text:span text:style-name="long_5f_text"><text:span text:style-name="T15">: (смеейки се) </text:span></text:span><text:span text:style-name="long_5f_text"><text:span text:style-name="T22">Не чуваш и моите.</text:span></text:span><text:span text:style-name="long_5f_text"><text:span text:style-name="T15"> </text:span></text:span></text:p>
      <text:p text:style-name="P2"><text:span text:style-name="long_5f_text"><text:span text:style-name="T19">Питър</text:span></text:span><text:span text:style-name="long_5f_text"><text:span text:style-name="T15">: Но това винаги е било изключително ценно, защото независимо дали ми харесва или не, имаш редакторски талант, с който ти напипваш слабите места на историята. </text:span></text:span></text:p>
      <text:p text:style-name="P2"><text:span text:style-name="long_5f_text"><text:span text:style-name="T19">Конър</text:span></text:span><text:span text:style-name="long_5f_text"><text:span text:style-name="T15">: </text:span></text:span><text:span text:style-name="long_5f_text"><text:span text:style-name="T22">Нещата са очевидни. </text:span></text:span><text:span text:style-name="long_5f_text"><text:span text:style-name="T26">Кълна се. </text:span></text:span><text:span text:style-name="long_5f_text"><text:span text:style-name="T22">Искам да кажа, преглеждам вариантите, когато ми ги изпращаш, и силните и слаби страни просто крещят. Това става... а това не става. Това става... а това донякъде става. Това става ... и тази част тук ще става, ако направиш това. Всичко е ясно и се подразбира. Разбира се, аз играя по-различна роля от това да съм ти само редактор, тъй като съм и търговски агент, и мениджър, и прес-агент, и издател, комбинирам всички тези функции, които обикновено се вършат от различни хора. Но качеството, което е може би най-важно в случая, е че не те оставям да седиш и да пишеш само когато ти се допише. Постоянно те подтиквам, сръчквам и побутвам да пишеш, постоянно те задължавам да пишеш... </text:span></text:span></text:p>
      <text:p text:style-name="P2"><text:span text:style-name="long_5f_text"><text:span text:style-name="T19">Питър</text:span></text:span><text:span text:style-name="long_5f_text"><text:span text:style-name="T15">: (</text:span></text:span><text:span text:style-name="long_5f_text"><text:span text:style-name="T45">саркастично)</text:span></text:span><text:span text:style-name="long_5f_text"><text:span text:style-name="T22"> </text:span></text:span><text:span text:style-name="long_5f_text"><text:span text:style-name="T15">Да.</text:span></text:span></text:p>
      <text:p text:style-name="P2"><text:span text:style-name="long_5f_text"><text:span text:style-name="T19">Конър</text:span></text:span><text:span text:style-name="long_5f_text"><text:span text:style-name="T15">: </text:span></text:span><text:span text:style-name="long_5f_text"><text:span text:style-name="T22">Бутам те от трамплина...</text:span></text:span></text:p>
      <text:p text:style-name="P2"><text:span text:style-name="long_5f_text"><text:span text:style-name="T19">Питър</text:span></text:span><text:span text:style-name="long_5f_text"><text:span text:style-name="T15">: Което е една от причините, и ще го кажа честно, че не си спомням случай, когато не съм бил изморен.</text:span></text:span></text:p>
      <text:p text:style-name="P2"><text:span text:style-name="long_5f_text"><text:span text:style-name="T19">Конър</text:span></text:span><text:span text:style-name="long_5f_text"><text:span text:style-name="T15">: </text:span></text:span><text:span text:style-name="long_5f_text"><text:span text:style-name="T22">Малко съм те притиснал до стената напоследък, наистина. </text:span></text:span><text:span text:style-name="long_5f_text"><text:span text:style-name="T26">И все пак – какво мислиш </text:span></text:span><text:soft-page-break/><text:span text:style-name="long_5f_text"><text:span text:style-name="T26">за резултатите?</text:span></text:span></text:p>
      <text:p text:style-name="P2"><text:span text:style-name="long_5f_text"><text:span text:style-name="T19">Питър</text:span></text:span><text:span text:style-name="long_5f_text"><text:span text:style-name="T15">: Мисля, че резултатите са може би най-доброто, което съм постигал някога, ако трябва да съм честен. Има истории, за които съм истински щастлив и искам да ги погледна пак, което невинаги се случва. Независимо от това, което хората може би мислят, аз не съм препрочитал много „</text:span></text:span><text:span text:style-name="long_5f_text"><text:span text:style-name="T17">Последния еднорог”</text:span></text:span><text:span text:style-name="long_5f_text"><text:span text:style-name="T15"> – читателите винаги са го правили вместо мен. Сега е много по-вероятно да погледна назад към разкази като </text:span></text:span><text:span text:style-name="long_5f_text"><text:span text:style-name="T46">Dirae</text:span></text:span><text:span text:style-name="long_5f_text"><text:span text:style-name="T15"> – една от новите, където, само Господ знае, ти ме накара да обмисля безброй варианти – и си мисля с усмивка: „Добре, измъкнах се, все пак един става“.</text:span></text:span></text:p>
      <text:p text:style-name="P2"><text:span text:style-name="long_5f_text"><text:span text:style-name="T19">Конър</text:span></text:span><text:span text:style-name="long_5f_text"><text:span text:style-name="T15">: </text:span></text:span><text:span text:style-name="long_5f_text"><text:span text:style-name="T22">Отново, това е нещо, което се подразбира. Най-големият ми принос е, че те вкарах в играта... Когато Гарднър Дозоа попита „Дали Питър би искал да напише нещо за антологията </text:span></text:span><text:span text:style-name="long_5f_text"><text:span text:style-name="T17">Warriors</text:span></text:span><text:span text:style-name="long_5f_text"><text:span text:style-name="T25"> („Воини“)</text:span></text:span><text:span text:style-name="long_5f_text"><text:span text:style-name="T24">,</text:span></text:span><text:span text:style-name="long_5f_text"><text:span text:style-name="T22"> която правя?“, аз отвърнах „Да!“, обърнах се и ти заявих „Подписваме този договор“. В този момент ти нямаше никаква представа какво трябва да правиш и се луташе. Но се върна с наистина ясна идея, която е била погребана сред целия този безпорядък.</text:span></text:span><text:span text:style-name="long_5f_text"><text:span text:style-name="T15"> </text:span></text:span></text:p>
      <text:p text:style-name="P2"><text:span text:style-name="long_5f_text"><text:span text:style-name="T19">Питър</text:span></text:span><text:span text:style-name="long_5f_text"><text:span text:style-name="T15">: Думата „воини“ с годините дотолкова се е обвързала с „меч и магия“ в света на фантастиката, че аз изобщо не исках да припарвам до нея. </text:span></text:span></text:p>
      <text:p text:style-name="P2"><text:span text:style-name="long_5f_text"><text:span text:style-name="T19">Конър</text:span></text:span><text:span text:style-name="long_5f_text"><text:span text:style-name="T15">: </text:span></text:span><text:span text:style-name="long_5f_text"><text:span text:style-name="T22">И наистина не припари. И все пак скелетът на идеята, както казах, беше загубен под всички други неща. Причината бяха твърде многото варианти и всеки един ние преправяхме и пак, и пак, и пак, за да стигнем до най-съвършения, разкриващ най-добре сърцевината на идеята ти, без да я смекчава или замъглява. Сега, когато сме готови, ще призная, че действително бях изненадан от това, което ти направи и как го започна. Когато предложих участието ти във „</text:span></text:span><text:span text:style-name="long_5f_text"><text:span text:style-name="T25">Воини“</text:span></text:span><text:span text:style-name="long_5f_text"><text:span text:style-name="T23">,</text:span></text:span><text:span text:style-name="long_5f_text"><text:span text:style-name="T22"> очаквах да напишеш нещо от света на „Х</text:span></text:span><text:span text:style-name="long_5f_text"><text:span text:style-name="T25">анджията“</text:span></text:span><text:span text:style-name="long_5f_text"><text:span text:style-name="T22">, нещо, което би било по-очевидно, „епохално“, класическо фентъзи като среда и образи. </text:span></text:span></text:p>
      <text:p text:style-name="P2"><text:span text:style-name="long_5f_text"><text:span text:style-name="T19">Питър</text:span></text:span><text:span text:style-name="long_5f_text"><text:span text:style-name="T15">: Обичам да действам по свой начин. Обичам всяко извинение, което мога да си намеря, за да се промъкна обратно в света на „Ханджията“. Но заглавието беше „</text:span></text:span><text:span text:style-name="long_5f_text"><text:span text:style-name="T17">Воини“</text:span></text:span><text:span text:style-name="long_5f_text"><text:span text:style-name="T15"> и ми напомняше твърде много за Робърт Хауърд. Не исках да правя нищо такова. </text:span></text:span></text:p>
      <text:p text:style-name="P2"><text:span text:style-name="long_5f_text"><text:span text:style-name="T21">Конър</text:span></text:span><text:span text:style-name="long_5f_text"><text:span text:style-name="T36">: </text:span></text:span><text:span text:style-name="long_5f_text"><text:span text:style-name="T26">Точно така. Това, което ме впечатли в първия вариант на текста, беше, че нещата, в които нормално очаквам да си перфектен </text:span></text:span><text:span text:style-name="long_5f_text"><text:span text:style-name="T22">– емоционални сцени, смислена последователност – бяха боклукът в текста, а това, което бе невероятно силно, бяха точно тези прецизни, ярки, красиво написани сцени на насилие: нещата, от които воинът спасява хората или с които си има работа. И аз не можех да повярвам, че чета Питър С. Бийгъл, защото те бяха толкова различни от писането ти по принцип.</text:span></text:span></text:p>
      <text:p text:style-name="P2"><text:span text:style-name="long_5f_text"><text:span text:style-name="T19">Питър</text:span></text:span><text:span text:style-name="long_5f_text"><text:span text:style-name="T15">: Винаги ги е имало. Знаел съм ги, винаги съм чувствал, че са вътре в мен. Просто никога не съм имал възможността да ги изразя.</text:span></text:span></text:p>
      <text:p text:style-name="P2"><text:span text:style-name="long_5f_text"><text:span text:style-name="T19">Конър</text:span></text:span><text:span text:style-name="long_5f_text"><text:span text:style-name="T15">: </text:span></text:span><text:span text:style-name="long_5f_text"><text:span text:style-name="T22">Ти си го правил само веднъж преди, доколкото ми е известно. В непубликувания ти втори роман, „</text:span></text:span><text:span text:style-name="long_5f_text"><text:span text:style-name="T25">Огледалното</text:span></text:span><text:span text:style-name="long_5f_text"><text:span text:style-name="T17"> </text:span></text:span><text:span text:style-name="long_5f_text"><text:span text:style-name="T25">кралство“</text:span></text:span><text:span text:style-name="long_5f_text"><text:span text:style-name="T22">, където са едни от най-бруталните и шокиращи сцени на насилие, които съм чел.</text:span></text:span></text:p>
      <text:p text:style-name="P2"><text:span text:style-name="long_5f_text"><text:span text:style-name="T19">Петър</text:span></text:span><text:span text:style-name="long_5f_text"><text:span text:style-name="T15">: Да, когато Пол напада Конър.</text:span></text:span></text:p>
      <text:p text:style-name="P2"><text:span text:style-name="long_5f_text"><text:span text:style-name="T19">Конър</text:span></text:span><text:span text:style-name="long_5f_text"><text:span text:style-name="T15">: </text:span></text:span><text:span text:style-name="long_5f_text"><text:span text:style-name="T22">И в началото на книгата има определени неща, които представят Пол по този начин, когато той влиза във фолк клуба в Париж през 1960 г.:</text:span></text:span></text:p>
      <text:p text:style-name="P2"><text:span text:style-name="long_5f_text"><text:span text:style-name="T22"/></text:span></text:p>
      <text:p text:style-name="P2"><text:span text:style-name="long_5f_text"><text:span text:style-name="T7">Тогава някой – Конър ли беше? – някой каза „Пол“ и всичките тъмни, апатични глави се обърнаха към вратата като цветя при изгрев слънце. „Пол“, каза някой друг, „Пол”, казаха всички. Той видя вълнението да преминава през тях като вятър сред цветя, и главата му сама се извърна към вратата. И сега, сега, когато бяха утихнали, [Уокър] чу как пее. Гласът му звучеше дрезгав и тънък, и изглеждаше глупаво да продължава, така че той спря и опря брадичка на китарата. Дървото хладнееше до бузата му и миришеше на него. </text:span></text:span></text:p>
      <text:p text:style-name="P1"><text:span text:style-name="long_5f_text"><text:span text:style-name="T7">„Пол – казваха всички. </text:span></text:span><text:span text:style-name="long_5f_text"><text:span text:style-name="T12">– </text:span></text:span><text:span text:style-name="long_5f_text"><text:span text:style-name="T7">Ей, Пол.“ Русият мъж стоеше високо на стълбите, гледайки надолу към тях. „Бон суар</text:span></text:span><text:span text:style-name="long_5f_text"><text:span text:style-name="T8">“,</text:span></text:span><text:span text:style-name="long_5f_text"><text:span text:style-name="T7"> каза той тихо. За разлика от Конър, който беше облечен изцяло в бяло, той носеше черен пуловер и черен панталон. Държеше ръцете си в джобовете и малката му глава бе наклонена назад и на една страна. Беше с окъсания си син каскет.</text:span></text:span></text:p>
      <text:p text:style-name="P1"><text:span text:style-name="long_5f_text"><text:span text:style-name="T7">На раменете си, като шал, носеше сиво котенце. Къса каишка свързваше </text:span></text:span><text:soft-page-break/><text:span text:style-name="long_5f_text"><text:span text:style-name="T7">едната шия с другата, впрягайки ги заедно. Котенцето бе сиво и много пухкаво, а очите му бяха почти индигови. То лежеше съвсем неподвижно на раменете на Пол, докато той стърчеше на стълбите, и в началото Уокър помисли, че е мъртво; но когато Пол наведе главата си към стената, котето издаде висок, тънък звук и скочи на по-отдалеченото му рамо, замръзвайки от страх. Пол потрепери и за секунда затвори очи. „</text:span></text:span><text:span text:style-name="long_5f_text"><text:span text:style-name="T8">Бон суар</text:span></text:span><text:span text:style-name="long_5f_text"><text:span text:style-name="T7">, Конър“, каза той.</text:span></text:span></text:p>
      <text:p text:style-name="P1"><text:span text:style-name="long_5f_text"><text:span text:style-name="T2"/></text:span></text:p>
      <text:p text:style-name="P2"><text:span text:style-name="long_5f_text"><text:span text:style-name="T22">Котето на раменете на Пол, което той продължава да носи дори когато свири на китара на сцената, е само една от префърцунените странности на героя. Има и по-значителни, като например, че се преструва на французин, когато в действителност е американец, и че казва на гей любовниците си, че вероятно е хетеросексуален, а на хетеросексуалните си любовници – че вероятно е гей. Пол и Конър имат наистина трудна, болезнена връзка, в която Пол не иска да се посвети на Конър, но силно ревнува, когато си представя, че Конър може да се интересува от друг. Тя предизвиква тази сцена към края на книгата и ужасяващия момент, за който говорех:</text:span></text:span></text:p>
      <text:p text:style-name="P2"><text:span text:style-name="long_5f_text"><text:span text:style-name="T22"/></text:span></text:p>
      <text:p text:style-name="P2"><text:span text:style-name="long_5f_text"><text:span text:style-name="T7">[Уокър] чу въздишка в тъмнината и поемане на дъх, за да последва отговор, но никога не узна какво щеше да каже Конър. Някой изкрещя без думи, първо далеч, а след това толкова близо, че звукът се заби като нож в главата му. Едновременно с това въздишката на Конър премина в болезнено изпъшкване и ръцете му се отделиха от Уокър. Нещо тежко и безстрастно удари Уокър отстрани; все едно се блъсна в стена. Падна от столчето и се приземи върху китарата на Конър. Гърбът на китарата се смачка под него с мек пращящ звук. Парчета дърво разкъсаха ризата му на две места.</text:span></text:span></text:p>
      <text:p text:style-name="P2"><text:span text:style-name="long_5f_text"><text:span text:style-name="T7">Струваше му се, че лампите продължават да светят. Отново виждаше </text:span></text:span><text:span text:style-name="long_5f_text"><text:span text:style-name="T9">пещерата</text:span></text:span><text:span text:style-name="long_5f_text"><text:span text:style-name="T7">, странно ярка, заобградена от сенки. Малко хора бяха останали близо до стълбите и всички стояха приведени и загледани в нещо над него, зад него. Той се обърна и видя Конър, със затворени очи и разкрачен, и Пол, който се бе впил в Конър като задушаваща лоза, риташе и удряше тялото му, драскаше лицето му. По устата на Конър имаше кръв, имаше кръв и по бузата му.</text:span></text:span></text:p>
      <text:p text:style-name="P2"><text:span text:style-name="long_5f_text"><text:span text:style-name="T7">Уокър не виждаше лицето на Пол, но чуваше смъртоносния, познат звук, който той издаваше. Котето, все още вързано за шията му, трескаво се опитваше да се изкатери обратно на раменете му, забивайки нокти в ризата, и се изпускаше всеки път, когато Пол удряше Конър. Устата на котето бе широко отворена, но от нея не излизаше никакъв звук. Жената на Пол се завтече към него и задърпа ръката му. Той я отблъсна, без да поглежда, тя политна и падна върху някакъв стол, </text:span></text:span><text:span text:style-name="long_5f_text"><text:span text:style-name="T10">краката й се оплетоха, а косата й се разпиля над замаяните очи.</text:span></text:span></text:p>
      <text:p text:style-name="P2"><text:span text:style-name="long_5f_text"><text:span text:style-name="T7">Конър не се противеше. Очите му бяха плътно затворени и всеки мускул по лицето и врата му бе изопнат, главата му бе извита назад, ноздрите – разширени, а устните му оформяха усмивката на мъртвец. Той стоеше кротко и оставяше Пол да го удря. В един миг ръцете му се повдигнаха покрай тялото на Пол, сякаш искаше нежно да го придърпа. </text:span></text:span><text:span text:style-name="long_5f_text"><text:span text:style-name="T10">Уокър усети достатъчно сила в юмруците си, за да смачка Пол като зрънце, но Конър отпусна ръце и ги местеше само за да запази равновесие, когато Пол го удряше.</text:span></text:span></text:p>
      <text:p text:style-name="P2"><text:span text:style-name="long_5f_text"><text:span text:style-name="T7">Докато се опитваше да се изправи, Уокър си помисли, че на Пол му отнема много дълго време да сломи Конър. Удряше го професионално, като използваше цялото си тяло при всеки удар и пускаше кръв всеки път, когато улучеше лицето. Но Конър оставаше на крака, треперейки и изпъшквайки от време на време, но без да показва, че чувства ударите по-дълбоко от разкървавената си кожа. Тънкото крещене на Пол замря в свирещо свистене </text:span></text:span><text:soft-page-break/><text:span text:style-name="long_5f_text"><text:span text:style-name="T7">между зъбите му; това и очевидно безплодната канонада от юмруци по тялото на Конър бяха единствените звуци в </text:span></text:span><text:span text:style-name="long_5f_text"><text:span text:style-name="T9">пещерата</text:span></text:span><text:span text:style-name="long_5f_text"><text:span text:style-name="T7">. Свистенето се увеличи отново в странно чист писък на наслада, когато Конър се олюля, овладя се, и най-сетне бавно и сковано се свлече, удряйки се целият в пода, без нищо да спре падането му. Уокър почувства падането на Конър в стъпалата си. </text:span></text:span></text:p>
      <text:p text:style-name="P2"><text:span text:style-name="long_5f_text"><text:span text:style-name="T11">Н</text:span></text:span><text:span text:style-name="long_5f_text"><text:span text:style-name="T7">е трябваше да ме докосва, помисли си той. Би трябвало да му е ясно какво значи да ме докосне, когато Пол е наоколо. Чу как Пол прошепна „Копеле“ почти любовно и го видя как рита Конър в ребрата. Езикът на Конър провисна от отворената му уста, а колената му конвулсивно се свиха към брадичката. Котката на Пол загуби опора на раменете му и падна, изопвайки каишката, въртейки се и удряйки се във врата му. Тялото й се гърчеше и подскачаше, но очите й вече бяха започнали да се изцъклят. Всеки път, когато потръпваше с крака, ноктите й дращеха гърба на Пол, но той сякаш не чувстваше.</text:span></text:span></text:p>
      <text:p text:style-name="P2"><text:span text:style-name="long_5f_text"><text:span text:style-name="T2"/></text:span></text:p>
      <text:p text:style-name="P2"><text:span text:style-name="long_5f_text"><text:span text:style-name="T22">Това, което си направил с котето, прави тази сцена много по-интензивна, болезнена за четене. И не знаех, че някъде в теб има нещо такова.</text:span></text:span></text:p>
      <text:p text:style-name="P2"><text:span text:style-name="long_5f_text"><text:span text:style-name="T19">Питър</text:span></text:span><text:span text:style-name="long_5f_text"><text:span text:style-name="T15">: То винаги е било там. Винаги съм знаел, че има доста потиснато насилие в мен, в една или друга форма. В моето семейство това бе изключително табу, толкова лошо, колкото да нараниш нечии чувства. Затова знам, че винаги съм имал заложени някои неща. Казвал съм ти за инцидента в киното.</text:span></text:span></text:p>
      <text:p text:style-name="P2"><text:span text:style-name="long_5f_text"><text:span text:style-name="T19">Конър</text:span></text:span><text:span text:style-name="long_5f_text"><text:span text:style-name="T15">: </text:span></text:span><text:span text:style-name="long_5f_text"><text:span text:style-name="T22">Чакай. </text:span></text:span><text:span text:style-name="long_5f_text"><text:span text:style-name="T26">Не, не си. Какъв инцидент?</text:span></text:span></text:p>
      <text:p text:style-name="P2"><text:span text:style-name="long_5f_text"><text:span text:style-name="T19">Питър</text:span></text:span><text:span text:style-name="long_5f_text"><text:span text:style-name="T15">: Никога ли не съм ти разказвал за това? Мога да се закълна...</text:span></text:span></text:p>
      <text:p text:style-name="P2"><text:span text:style-name="long_5f_text"><text:span text:style-name="T19">Конър</text:span></text:span><text:span text:style-name="long_5f_text"><text:span text:style-name="T15">: </text:span></text:span><text:span text:style-name="long_5f_text"><text:span text:style-name="T22">Не.</text:span></text:span><text:span text:style-name="long_5f_text"><text:span text:style-name="T15"> </text:span></text:span></text:p>
      <text:p text:style-name="P2"><text:span text:style-name="long_5f_text"><text:span text:style-name="T19">Питър</text:span></text:span><text:span text:style-name="long_5f_text"><text:span text:style-name="T22">: </text:span></text:span><text:span text:style-name="long_5f_text"><text:span text:style-name="T15">Ами, когато децата ми бяха малки, единственият начин да отидем с двете най-малки на кино беше в автокиното. Така Енид, децата и аз седяхме в колата на едно такова кино – малките вече бяха заспали, само Вики беше достатъчно голяма, за да гледа филма с нас – и отпред имаше един автомобил, в който се извършваше „домашно насилие“, както ти би го нарекъл</text:span></text:span><text:span text:style-name="long_5f_text"><text:span text:style-name="T36">. Б</text:span></text:span><text:span text:style-name="long_5f_text"><text:span text:style-name="T15">аща решително пердашеше малкия си син. Аз не помня да съм излизал от колата, наистина не помня, но изведнъж стоях до вратата на колата на този човек, и се чувствах като... ами, първо ти е страшно горещо, изпотяваш се и трепериш, а след това ти става много, много студено и можеш да </text:span></text:span><text:span text:style-name="long_5f_text"><text:span text:style-name="T15">направиш всичко. Студено и бяло, като студена, бяла стая. И се чувствах като че мога да откъсна вратата на колата. Човекът ми хвърли един поглед и моментално заключи вратата. И осъзнах някак отдалеч, че той се страхува от мен – а никого никога не го е било страх от мен, за Бога. Но в този момент аз наистина бях способен да го нараня, можех сериозно да му навредя, знам, че можех. Най-накрая дойдох на себе си, върнах се в колата и го гледах оттам до края на прожекцията. Той не докосна детето отново. И аз погребах спомена за това толкова дълбоко, че забравих за него, докато много, много години по-късно в Сеатъл говорих с терапевт. Той извади това на повърхността и аз започнах да треперя и да плача.</text:span></text:span></text:p>
      <text:p text:style-name="P2"><text:span text:style-name="long_5f_text"><text:span text:style-name="T19">Конър</text:span></text:span><text:span text:style-name="long_5f_text"><text:span text:style-name="T15">: </text:span></text:span><text:span text:style-name="long_5f_text"><text:span text:style-name="T22">Това е нещо абсолютно ново за мен. </text:span></text:span><text:span text:style-name="long_5f_text"><text:span text:style-name="T26">Наистина не си споменавал преди.</text:span></text:span><text:span text:style-name="long_5f_text"><text:span text:style-name="T36"> </text:span></text:span></text:p>
      <text:p text:style-name="P2"><text:span text:style-name="long_5f_text"><text:span text:style-name="T19">Питър</text:span></text:span><text:span text:style-name="long_5f_text"><text:span text:style-name="T15">: Всичко е там, нали виждаш. Знам, че е там, и знам какво е да стигнеш до ръба. Ето защо аз съм много, много внимателен в определени случаи. </text:span></text:span><text:span text:style-name="long_5f_text"><text:span text:style-name="T36">Но когато пишех </text:span></text:span><text:span text:style-name="long_5f_text"><text:span text:style-name="T44">Dirae</text:span></text:span><text:span text:style-name="long_5f_text"><text:span text:style-name="T37">,</text:span></text:span><text:span text:style-name="long_5f_text"><text:span text:style-name="T36"> го изкарах навън. </text:span></text:span></text:p>
      <text:p text:style-name="P2"><text:span text:style-name="long_5f_text"><text:span text:style-name="T19">Конър</text:span></text:span><text:span text:style-name="long_5f_text"><text:span text:style-name="T15">: </text:span></text:span><text:span text:style-name="long_5f_text"><text:span text:style-name="T22">Виждам, че през последните няколко години все повече засягаш емоционални и физически конфликти, и то много по-директно и силно, отколкото в ранните ти произведения. Случаят определено е такъв с цяла плеяда нови истории – в </text:span></text:span><text:span text:style-name="Emphasis"><text:span text:style-name="T42">We Never Talk about My Brother</text:span></text:span><text:span text:style-name="long_5f_text"><text:span text:style-name="T25"> („Никога не говорим за брат ми“)</text:span></text:span><text:span text:style-name="long_5f_text"><text:span text:style-name="T22">, в </text:span></text:span><text:span text:style-name="Emphasis"><text:span text:style-name="T42">Underbridge</text:span></text:span><text:span text:style-name="long_5f_text"><text:span text:style-name="T32"> </text:span></text:span><text:span text:style-name="long_5f_text"><text:span text:style-name="T25">(„Подмостие“),</text:span></text:span><text:span text:style-name="long_5f_text"><text:span text:style-name="T22"> във </text:span></text:span><text:span text:style-name="Emphasis"><text:span text:style-name="T42">Vanishing</text:span></text:span><text:span text:style-name="long_5f_text"><text:span text:style-name="T25"> („Изчезващ“)</text:span></text:span><text:span text:style-name="long_5f_text"><text:span text:style-name="T22">. Твоят предстоящ роман </text:span></text:span><text:span text:style-name="Strong_20_Emphasis"><text:span text:style-name="T40">I'm Afraid You've Got Dragons </text:span></text:span><text:span text:style-name="Strong_20_Emphasis"><text:span text:style-name="T29">(„Боя се, че имате дракони“)</text:span></text:span><text:span text:style-name="Strong_20_Emphasis"><text:span text:style-name="T27"> </text:span></text:span><text:span text:style-name="Strong_20_Emphasis"><text:span text:style-name="T28">има</text:span></text:span><text:span text:style-name="Strong_20_Emphasis"><text:span text:style-name="T27"> </text:span></text:span><text:span text:style-name="Strong_20_Emphasis"><text:span text:style-name="T30">една</text:span></text:span><text:span text:style-name="long_5f_text"><text:span text:style-name="T22"> сладка, нежна, красива, приятелска, дори смешна нотка до определен момент, и после изведнъж всичко се променя и става доста тъмно и брутално по начин, който не спестява пораженията върху никого, но е напълно честен и реалистичен. Дори и в ритуалния, исторически дистанциран японски стил на повествованието в </text:span></text:span><text:span text:style-name="Emphasis"><text:span text:style-name="T42">The Tale of Junko and Sayuri</text:span></text:span><text:span text:style-name="long_5f_text"><text:span text:style-name="T25"> („Приказка за Юнко и Саюри“)</text:span></text:span><text:span text:style-name="long_5f_text"><text:span text:style-name="T22">, в сюжета се случват убийство след убийство, въпреки че някои от тях изглеждат случайни за момента.</text:span></text:span></text:p>
      <text:p text:style-name="P2"><text:span text:style-name="long_5f_text"><text:span text:style-name="T19">Питър</text:span></text:span><text:span text:style-name="long_5f_text"><text:span text:style-name="T15">: И насилствената конфронтация с демона в края, да. </text:span></text:span><text:span text:style-name="long_5f_text"><text:span text:style-name="T36">Както казах, то винаги е било там. </text:span></text:span><text:soft-page-break/><text:span text:style-name="long_5f_text"><text:span text:style-name="T36">П</text:span></text:span><text:span text:style-name="long_5f_text"><text:span text:style-name="T15">росто не се е случвало да се създаде художествена ситуация за него. Друга причина е, че се чувствам по-уверен в изкарването на това от себе си. </text:span></text:span><text:span text:style-name="long_5f_text"><text:span text:style-name="T36">Това е личностна промяна. </text:span></text:span><text:span text:style-name="long_5f_text"><text:span text:style-name="T15">Вече не се тревожа особено какво мислят хората, които обичат „</text:span></text:span><text:span text:style-name="long_5f_text"><text:span text:style-name="T17">Последния еднорог“,</text:span></text:span><text:span text:style-name="long_5f_text"><text:span text:style-name="T15"> за тази или онази моя нова история. И голяма част от това беше насърчено, тласнато да се реализира. Ако не беше твоето насърчаване и натиск, кой знае колко неща нямаше да бъдат публикувани? </text:span></text:span></text:p>
      <text:p text:style-name="P2"><text:span text:style-name="long_5f_text"><text:span text:style-name="T19">Конър</text:span></text:span><text:span text:style-name="long_5f_text"><text:span text:style-name="T15">: </text:span></text:span><text:span text:style-name="long_5f_text"><text:span text:style-name="T22">Ти действително си много благосклонен към редакциите ми. </text:span></text:span></text:p>
      <text:p text:style-name="P2"><text:span text:style-name="long_5f_text"><text:span text:style-name="T21">Питър</text:span></text:span><text:span text:style-name="long_5f_text"><text:span text:style-name="T36">: Това, което ме ужасява? Чувството</text:span></text:span><text:span text:style-name="long_5f_text"><text:span text:style-name="T15">, когато погледна твоите бележки и... „О, по дяволите, той е прав“. </text:span></text:span></text:p>
      <text:p text:style-name="P2"><text:span text:style-name="long_5f_text"><text:span text:style-name="T43">(и двамата се смеят много)</text:span></text:span></text:p>
      <text:p text:style-name="P2"><text:span text:style-name="long_5f_text"><text:span text:style-name="T19">Конър</text:span></text:span><text:span text:style-name="long_5f_text"><text:span text:style-name="T15">: </text:span></text:span><text:span text:style-name="long_5f_text"><text:span text:style-name="T22">Не е било съвсем неприятно да работим заедно.</text:span></text:span></text:p>
      <text:p text:style-name="P2"><text:span text:style-name="long_5f_text"><text:span text:style-name="T19">Питър</text:span></text:span><text:span text:style-name="long_5f_text"><text:span text:style-name="T15">: Имало е някои прекрасни моменти, наистина. Но няма да ти кажа кои.</text:span></text:span></text:p>
      <text:p text:style-name="P2"><text:span text:style-name="long_5f_text"><text:span text:style-name="T19">Конър</text:span></text:span><text:span text:style-name="long_5f_text"><text:span text:style-name="T15">: </text:span></text:span><text:span text:style-name="long_5f_text"><text:span text:style-name="T22">Ако те помоля да избереш най-удивителното нещо, което се е случило през последните осем години на нашето професионално общуване, какво ще е то?</text:span></text:span></text:p>
      <text:p text:style-name="P2"><text:span text:style-name="long_5f_text"><text:span text:style-name="T19">Питър</text:span></text:span><text:span text:style-name="long_5f_text"><text:span text:style-name="T15">: В последната книга от поредицата на К. С. Луис за Нарния – която, между другото, не харесвам особено – има един ред, в който се казва „по-нагоре и по-далеч“, който харесвам. Защото, ако има нещо, което вярвам, че се е случило с писането ми в последните осем години, то е, че е отишло по-нагоре и по-далеч. Има неща, които пиша сега и знам, че не бих ги написал преди осем години.</text:span></text:span></text:p>
      <text:p text:style-name="P2"><text:span text:style-name="long_5f_text"><text:span text:style-name="T19">Конър</text:span></text:span><text:span text:style-name="long_5f_text"><text:span text:style-name="T15">: </text:span></text:span><text:span text:style-name="long_5f_text"><text:span text:style-name="T22">Но това звучи сякаш последните ти произведения са по-трудни за четене, с което не бих се съгласил.</text:span></text:span></text:p>
      <text:p text:style-name="P2"><text:span text:style-name="long_5f_text"><text:span text:style-name="T19">Питър</text:span></text:span><text:span text:style-name="long_5f_text"><text:span text:style-name="T15">: Не това исках да кажа. Закачил съм си един цитат на стената от много отдавна – от П. Г. Удхаус, представи си. Гласи: „Вярвам, че има два начина за писане на романи. Единият е моят, да направиш един вид музикална комедия без музика, игнорирайки напълно реалния живот; другият е да нагазиш надълбоко в живота и изобщо да не ти пука...“ От устата на Удхаус това е изумително. И </text:span></text:span><text:span text:style-name="long_5f_text"><text:span text:style-name="T36">отразява процеса, през който трябва да преминем.</text:span></text:span></text:p>
      <text:p text:style-name="P2"><text:span text:style-name="long_5f_text"><text:span text:style-name="T19">Конър</text:span></text:span><text:span text:style-name="long_5f_text"><text:span text:style-name="T15">: </text:span></text:span><text:span text:style-name="long_5f_text"><text:span text:style-name="T24">Разбира се, има си </text:span></text:span><text:span text:style-name="long_5f_text"><text:span text:style-name="T22">комерсиална причина да продължавам да те пържа, която е чисто поддържане на нивото. Не искам да виждам история на Питър С. Бийгъл, която не е на нужното ниво. Колкото си добър ти, толкова добра трябва да бъде и всяка твоя история. Но на практика, като редактиращ читател, аз не мога да пусна нищо на бял свят, когато виждам, че то все още не е това, което въображението ти казва, че трябва да бъде. Все пак, понякога попадаш в целта от раз. </text:span></text:span><text:span text:style-name="Emphasis"><text:span text:style-name="T38">Two Hearts</text:span></text:span><text:span text:style-name="long_5f_text"><text:span text:style-name="T33"> </text:span></text:span><text:span text:style-name="long_5f_text"><text:span text:style-name="T23">(„</text:span></text:span><text:span text:style-name="long_5f_text"><text:span text:style-name="T25">Две сърца“)</text:span></text:span><text:span text:style-name="long_5f_text"><text:span text:style-name="T22"> бе блестяща от деня, в който ми я даде да я </text:span></text:span><text:span text:style-name="long_5f_text"><text:span text:style-name="T22">прочета за пръв път. Моята редакция на тази новела беше толкова дребна, че едва ли си заслужава да се споменава: малко дискусия за запетаите, изрязване на една магия на Шмендрик, която беше твърде явна, набелязване на заглавието, което се бе вторачило в нас недвусмислено от самия текст на историята. Най-голямата редакционна промяна беше смяната на пола на един незначителен образ, което предотврати напълно ненужно и неволно ехо от Толкин – и тази идея дойде от Ким Флоурной, уебмастъра, а не от мен. </text:span></text:span><text:span text:style-name="long_5f_text"><text:span text:style-name="T26">Тя беше брилянтна. </text:span></text:span><text:span text:style-name="long_5f_text"><text:span text:style-name="T22">С тези малки изключения, историята удари гонга с един замах и беше много изчистена. Но за някои други истории, дори да виждах какво е искало да извади на повърхността въображението ти, то не беше напълно разкрито. Гмуркаше се „надълбоко“, както е казал Удхаус, но изплуваше твърде бързо, за да си поемеш дъх. </text:span></text:span></text:p>
      <text:p text:style-name="P2"><text:span text:style-name="long_5f_text"><text:span text:style-name="T19">Питър</text:span></text:span><text:span text:style-name="long_5f_text"><text:span text:style-name="T15">: През по-голямата част от времето просто разказвам историята, и когато пиша първия вариант, е вероятно да не зная накъде, по дяволите, ще тръгне тя или как се е случило да стигне дотам. Ужасно много импровизирам. </text:span></text:span><text:span text:style-name="long_5f_text"><text:span text:style-name="T36">Понякога това работи прекрасно, понякога не. В</text:span></text:span><text:span text:style-name="long_5f_text"><text:span text:style-name="T15">лудяващо е да знаеш, че имаш нещо добро, но да не си сигурен какво да правиш с него.</text:span></text:span></text:p>
      <text:p text:style-name="P2"><text:span text:style-name="long_5f_text"><text:span text:style-name="T19">Конър</text:span></text:span><text:span text:style-name="long_5f_text"><text:span text:style-name="T15">: </text:span></text:span><text:span text:style-name="long_5f_text"><text:span text:style-name="T22">За първи път този проблем ми стана ясен през 2005 г., когато ти написа последната от трите нови басни, които съставят „Четири басни”, излезли в </text:span></text:span><text:span text:style-name="Strong_20_Emphasis"><text:span text:style-name="T40">The Line Between</text:span></text:span><text:span text:style-name="Strong_20_Emphasis"><text:span text:style-name="T27"> </text:span></text:span><text:span text:style-name="Strong_20_Emphasis"><text:span text:style-name="T29">(„Междинната линия“)</text:span></text:span><text:span text:style-name="long_5f_text"><text:span text:style-name="T22">.</text:span></text:span><text:span text:style-name="long_5f_text"><text:span text:style-name="T31"> </text:span></text:span><text:span text:style-name="long_5f_text"><text:span text:style-name="T22">Въображението ти беше си създало проблем съвсем в началото – „Някога, дълбоко в морето, долу при морските звезди и при жилещите електрически змиорки, живеел един октопод, който искал да види Бог“. И вариант след вариант ти държеше да приключиш историята, без всъщност да си развил идеята в началото, въртейки един идиотски край подир друг... Което за мен винаги е ясен знак, че писателят мисли „Къде съм се набутал? </text:span></text:span><text:span text:style-name="long_5f_text"><text:span text:style-name="T26">Пуснете ме да изляза!“ М</text:span></text:span><text:span text:style-name="long_5f_text"><text:span text:style-name="T22">оята работа в случая е да те „късам“, докато не я завършиш, без значение колко пъти ще трябва да я преработиш (бяха около шест, доколкото си спомням). </text:span></text:span><text:soft-page-break/><text:span text:style-name="long_5f_text"><text:span text:style-name="T22">Което ме води към последния ми въпрос: като се има предвид състоянието на историите, върху които работиш в момента, колко удара с камшик би искал днес, ти, пролетарски инструмент на редакторския елит?</text:span></text:span></text:p>
      <text:p text:style-name="P2"><text:span text:style-name="long_5f_text"><text:span text:style-name="T19">Питър</text:span></text:span><text:span text:style-name="long_5f_text"><text:span text:style-name="T15">: Може ли моите хора да го обсъдят с теб?</text:span></text:span></text:p>
      <text:p text:style-name="P2"><text:span text:style-name="long_5f_text"><text:span text:style-name="T19">Конър</text:span></text:span><text:span text:style-name="long_5f_text"><text:span text:style-name="T15">: </text:span></text:span><text:span text:style-name="long_5f_text"><text:span text:style-name="T22">Но аз съм „твоите хора“.</text:span></text:span></text:p>
      <text:p text:style-name="P2"><text:span text:style-name="long_5f_text"><text:span text:style-name="T19">Питър</text:span></text:span><text:span text:style-name="long_5f_text"><text:span text:style-name="T15">: Тогава иди да го обсъдиш със себе си. И</text:span></text:span><text:span text:style-name="long_5f_text"><text:span text:style-name="T36">звини ме, трябва да пиша.</text:span></text:span></text:p>
      <text:p text:style-name="P2"><text:span text:style-name="long_5f_text"><text:span text:style-name="T36"/></text:span></text:p>
      <text:p text:style-name="P2"><text:span text:style-name="long_5f_text"><text:span text:style-name="T36"/></text:span></text:p>
      <text:p text:style-name="P6"><text:span text:style-name="long_5f_text"><text:span text:style-name="T27">Преведе: Преслава Кирова, 2010</text:span></text:span></text:p>
      <text:p text:style-name="P6"><text:span text:style-name="long_5f_text"><text:span text:style-name="T27">Помагаха: Сияна Иванова, Калин Нен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Times New Roman'"/>
    <style:font-face style:name="Nimbus Sans L" svg:font-family="'Nimbus Sans L', Arial"/>
    <style:font-face style:name="Times New Roman" svg:font-family="'Times New Roman'"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bg" fo:country="BG"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style>
    <style:style style:name="Normal_20__28_Web_29_" style:display-name="Normal (Web)" style:family="paragraph" style:parent-style-name="Standard">
      <style:paragraph-properties fo:margin-top="0.176cm" fo:margin-bottom="0.176cm" fo:orphans="0" fo:widows="0" fo:hyphenation-ladder-count="no-limit"/>
      <style:text-properties fo:language="en" fo:country="US" style:language-complex="en" style:country-complex="US" fo:hyphenate="false" fo:hyphenation-remain-char-count="2" fo:hyphenation-push-char-count="2"/>
    </style:style>
    <style:style style:name="Default_20_Paragraph_20_Font" style:display-name="Default Paragraph Font" style:family="text"/>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medium_5f_text" style:display-name="medium_tex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59cm" fo:page-height="27.94cm" style:num-format="1" style:print-orientation="portrait" fo:margin-top="2.54cm" fo:margin-bottom="1.27cm" fo:margin-left="3.17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Питър С</dc:title>
    <meta:initial-creator>Siana</meta:initial-creator>
    <meta:creation-date>2010-03-31T18:55:00</meta:creation-date>
    <dc:creator>Kalin Nenov</dc:creator>
    <dc:date>2010-04-21T13:03:30</dc:date>
    <meta:editing-cycles>50</meta:editing-cycles>
    <meta:editing-duration>PT12H4M4S</meta:editing-duration>
    <meta:user-defined meta:name="Info 1"/>
    <meta:user-defined meta:name="Info 2"/>
    <meta:user-defined meta:name="Info 3"/>
    <meta:user-defined meta:name="Info 4"/>
    <meta:document-statistic meta:table-count="0" meta:image-count="0" meta:object-count="0" meta:page-count="11" meta:paragraph-count="121" meta:word-count="6914" meta:character-count="40373"/>
  </office:meta>
</office:document-meta>
</file>